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vereenkomst grondexploitatie (anterieure overeenkomst) – locatie Oostgaag 27 in Maasland, kadastraal bekend als Maasland, sectie I, nummer 3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maken ter voldoening aan het bepaalde in artikel 6.12 lid 2 en 6.24 van de Wet ruimtelijke ordening (Wro) bekend dat er een overeenkomst over grondexploitatie (anterieure overeenkomst) is gesloten voor de volgende locatie:</text:p>
            <text:p text:style-name="common-al">Oostgaag 27 in Maasland, kadastraal bekend als Maasland, sectie I, nummer 379. De overeenkomst betreft het wijzigen van de grenzen van een bouwvlak behorend bij een melkveehouderij. </text:p>
            <text:p text:style-name="common-al">De overeenkomst is gesloten met dhr. C.W. van Buuren.</text:p>
            <text:p text:style-name="tussenkopcur">
            <text:span text:style-name="nadrukvet">Ter </text:span>
            <text:span text:style-name="nadrukvet">inzagelegging</text:span>
          </text:p>
            <text:p text:style-name="common-al">De zakelijke beschrijving van de inhoud van deze overeenkomst ligt vanaf 18 maart 2016 gedurende een periode van zes weken ter inzage bij het Klant Contact Centrum in het gemeentehuis, ingang Anna van Raesfeltstraat 37 in Schipluiden. Tegen de gesloten overeenkomst staat geen bezwaar of beroep open.</text:p>
            <text:p text:style-name="common-al">Indien u vragen heeft kunt u contact opnemen met de heer G. de Bruijn, afdeling Bouwen, Milieu en Handhaving, telefoonnummer (015) 3804 4213.</text:p>
            <text:p text:style-name="last-al">Schipluiden, 1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13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vereenkomst grondexploitatie (anterieure overeenkomst) – locatie Oostgaag 27 in Maasland, kadastraal bekend als Maasland, sectie I, nummer 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139</meta:user-defined>
    <meta:user-defined meta:name="OVERHEIDop.GmbID/DC.identifier">gmb-2016-3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E 27</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324 441122</meta:user-defined>
    <meta:user-defined meta:name="OVERHEIDop.versieInformatie"/>
  </office:meta>
</office:document-meta>
</file>