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 dossiernummer Om15.0245,Langs Rijksweg A76 nabij afrit Geleen en langs Rijksweg Zuid, 6161BZ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Plaatsen van een aanduidingsmast</text:p>
            <text:p text:style-name="common-al">Locatie: Langs Rijksweg A76 nabij afrit Geleen en langs Rijksweg Zuid, 6161BZ te Geleen </text:p>
            <text:p text:style-name="common-al">Datum ter inzage legging: 17/03/2016</text:p>
            <text:p text:style-name="common-al">Dossiernummer: Om15.024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 Belanghebbenden kunnen een beroepschrift indienen bij de Rechtbank Limburg (te Roermond), Sector Bestuursrecht, Postbus 950, 6040 AZ te Roermond.</text:p>
            <text:p text:style-name="common-al">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text:p>
            <text:p text:style-name="common-al">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213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3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3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245,Langs Rijksweg A76 nabij afrit Geleen en langs Rijksweg Zuid, 6161BZ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38</meta:user-defined>
    <meta:user-defined meta:name="OVERHEIDop.GmbID/DC.identifier">gmb-2016-32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BZ 370</meta:user-defined>
    <meta:user-defined meta:name="OVERHEIDop.woonplaats">Geleen</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963 329701</meta:user-defined>
    <meta:user-defined meta:name="OVERHEIDop.versieInformatie"/>
  </office:meta>
</office:document-meta>
</file>