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de aanleg en vervanging van riolering en de aanleg van wadi’s op de locatie BinnenVergt, kadastraal bekend Zbm. sectie H nummer 1736 in Zaltbommel. Zaaknummer: 0214524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0-03-2016 een omgevingsvergunning voor de aanleg en vervanging van riolering en de aanleg van wadi’s op de locatie BinnenVergt, kadastraal bekend Zbm. sectie H nummer 1736 in Zaltbommel.</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voorlopige voorziening</text:span>
          </text:p>
            <text:p text:style-name="common-al">Als u het niet eens bent met dit besluit kunt u binnen zes weken na bovengenoemde datum van verzending een gemotiveerd bezwaarschrift bij de gemeente indienen. Een bezwaarschrift schort de werking van deze vergunning niet op.</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213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3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3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Verleende omgevingsvergunning voor de aanleg en vervanging van riolering en de aanleg van wadi’s op de locatie BinnenVergt, kadastraal bekend Zbm. sectie H nummer 1736 in Zaltbommel. Zaaknummer: 0214524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131</meta:user-defined>
    <meta:user-defined meta:name="OVERHEIDop.GmbID/DC.identifier">gmb-2016-32131</meta:user-defined>
    <meta:user-defined meta:name="OVERHEID.TaxonomieBeleidsagenda/OVERHEID.category">Ruimte en infrastructuur | Organisatie en beleid</meta:user-defined>
    <meta:user-defined meta:name="OVERHEIDop.referentienummer">021452428</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RE 52</meta:user-defined>
    <meta:user-defined meta:name="OVERHEIDop.woonplaats">Zaltbommel</meta:user-defined>
    <meta:user-defined meta:name="OVERHEIDop.straatnaam">Pr. van Oranje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643 424368</meta:user-defined>
    <meta:user-defined meta:name="OVERHEIDop.versieInformatie"/>
  </office:meta>
</office:document-meta>
</file>