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380 Den Bogerd Fase I (bouwnr .15 t/m 1.36, K sectie E) te Udenhout, bouwen van 22 woningen,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8 - Z-HZ_WABO-2015-02380 - B - Den Bogerd Fase I (bouwnr .15 t/m 1.36, K sectie E)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1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380 Den Bogerd Fase I (bouwnr .15 t/m 1.36, K sectie E) te Udenhout, bouwen van 22 woningen,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13</meta:user-defined>
    <meta:user-defined meta:name="OVERHEIDop.GmbID/DC.identifier">gmb-2016-3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TT 12</meta:user-defined>
    <meta:user-defined meta:name="OVERHEIDop.woonplaats">Udenhout</meta:user-defined>
    <meta:user-defined meta:name="OVERHEIDop.straatnaam">Den d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110 402657</meta:user-defined>
    <meta:user-defined meta:name="OVERHEIDop.versieInformatie"/>
  </office:meta>
</office:document-meta>
</file>