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Ontmoetingscentrum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7430 St. Ontmoetingscentrum de Paperclip.</text:p>
            <text:p text:style-name="common-al">Activiteit:	Bingoavond op 18 maart 2016 en op 6 mei 2016.</text:p>
            <text:p text:style-name="common-al">Plaats:	Eiberstraat 14-16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212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Ontmoetingscentrum de Papercli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27</meta:user-defined>
    <meta:user-defined meta:name="OVERHEIDop.GmbID/DC.identifier">gmb-2016-32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J 14</meta:user-defined>
    <meta:user-defined meta:name="OVERHEIDop.woonplaats">Velp</meta:user-defined>
    <meta:user-defined meta:name="OVERHEIDop.straatnaam">Eib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19 444635</meta:user-defined>
    <meta:user-defined meta:name="OVERHEIDop.versieInformatie"/>
  </office:meta>
</office:document-meta>
</file>