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v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7619 vv Rheden.</text:p>
            <text:p text:style-name="common-al">Activiteit: Ontheffing Sluitingstijd op 19 maart 2016 van 20.00 uur tot 01.00 uur.</text:p>
            <text:p text:style-name="common-al"> Paasbingo op 19 maart 2016.</text:p>
            <text:p text:style-name="common-al">Plaats: IJsselsingel 91 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212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2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2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v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25</meta:user-defined>
    <meta:user-defined meta:name="OVERHEIDop.GmbID/DC.identifier">gmb-2016-32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ZR 91</meta:user-defined>
    <meta:user-defined meta:name="OVERHEIDop.woonplaats">Rheden</meta:user-defined>
    <meta:user-defined meta:name="OVERHEIDop.straatnaam">IJssel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769 445996</meta:user-defined>
    <meta:user-defined meta:name="OVERHEIDop.versieInformatie"/>
  </office:meta>
</office:document-meta>
</file>