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482 Conservatoriumlaan 58 - 60 te Tilburg, samenvoegen van twee panden, verzonden 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1 - Z-HZ_WABO-2015-02482 - B - Conservatoriumlaan 58 - 6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1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82 Conservatoriumlaan 58 - 60 te Tilburg, samenvoegen van twee panden, verzonden 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12</meta:user-defined>
    <meta:user-defined meta:name="OVERHEIDop.GmbID/DC.identifier">gmb-2016-3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DT 58</meta:user-defined>
    <meta:user-defined meta:name="OVERHEIDop.woonplaats">Tilburg</meta:user-defined>
    <meta:user-defined meta:name="OVERHEIDop.straatnaam">Conservatorium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628 396755</meta:user-defined>
    <meta:user-defined meta:name="OVERHEIDop.versieInformatie"/>
  </office:meta>
</office:document-meta>
</file>