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3-1-1-1-1">
      <style:table-column-properties/>
    </style:style>
    <style:style style:family="table-column" style:parent-style-name="colspec" style:name="id1-3-2-1-1-13-1-1-1-2">
      <style:table-column-properties/>
    </style:style>
    <style:style style:family="table-column" style:parent-style-name="colspec" style:name="id1-3-2-1-1-13-1-1-1-3">
      <style:table-column-properties/>
    </style:style>
    <style:style style:family="table-column" style:parent-style-name="colspec" style:name="id1-3-2-1-1-13-1-1-1-4">
      <style:table-column-properties/>
    </style:style>
    <style:style style:family="table-column" style:parent-style-name="colspec" style:name="id1-3-2-1-1-13-1-1-1-5">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ontheffingverlening autoluw-plus</text:p>
      <text:section text:name="regeling_id1-3-2" text:style-name="regeling">
        <text:section text:name="aanhef_id1-3-2-1" text:style-name="aanhef">
          <text:section text:name="preambule_id1-3-2-1-1" text:style-name="preambule">
            <text:p text:style-name="al">Laatstelijk gewijzigd 16 februari 2016</text:p>
            <text:p text:style-name="al">Het college van de gemeente Delft,</text:p>
            <text:p text:style-name="al"/>
            <text:p text:style-name="al">Overwegende,</text:p>
            <text:p text:style-name="al"/>
            <text:p text:style-name="al">dat er een Verordening ontheffingverlening autoluw-plus Delft (verder: verordening) is vastgesteld, in welk kader het college, gezien artikel 2, derde lid, van deze verordening de mogelijkheid heeft nadere regels vast te stellen, terwijl nadere regels, in de vorm van specifieke criteria en voorwaarden, gewenst zijn op basis waarvan toegang tot het autoluw-plus gebied kan worden verstrekt;</text:p>
            <text:p text:style-name="al"/>
            <text:p text:style-name="al">Besluit:</text:p>
            <text:p text:style-name="al"/>
            <text:p text:style-name="al">Vast te stellen de “Beleidsregels voor het verlenen van ontheffing voor het autoluw-plusgebied”, bestaande uit:</text:p>
            <text:p text:style-name="al"/>
            <text:list text:style-name="id1-3-2-1-1-12">
              <text:list-item text:style-override="id1-3-2-1-1-12-1">
                <text:number>1.</text:number>
                <text:p text:style-name="al">Tabel, betreffende criteria en voorwaarden voor het verlenen van ontheffing voor autoluw-plusgebied.</text:p>
              </text:list-item>
              <text:list-item text:style-override="id1-3-2-1-1-12-2">
                <text:number>2.</text:number>
                <text:p text:style-name="al">Nadere regels ter verduidelijking van de wijze van ontheffingverlening, de in het autoluw-plusgebied geldende regels en hetgeen in genoemde tabel is opgenomen. </text:p>
                <text:p text:style-name="al"/>
              </text:list-item>
            </text:list>
            <text:p text:style-name="al">
            <text:note text:id="noot_id1-3-2-1-1-13-1" text:note-class="footnote"><text:note-citation text:label=""/><text:note-body><text:section text:name="table_id1-3-2-1-1-13-1-1" text:style-name="table"><text:p text:style-name="table_top"/>
                <table:table table:style-name="tgroup">
                  <table:table-column table:style-name="id1-3-2-1-1-13-1-1-1-1"/>
                  <table:table-column table:style-name="id1-3-2-1-1-13-1-1-1-2"/>
                  <table:table-column table:style-name="id1-3-2-1-1-13-1-1-1-3"/>
                  <table:table-column table:style-name="id1-3-2-1-1-13-1-1-1-4"/>
                  <table:table-column table:style-name="id1-3-2-1-1-13-1-1-1-5"/>
                  
                    <table:table-row table:style-name="row">
                      <table:table-cell table:style-name="entry" table:number-rows-spanned="1" table:number-columns-spanned="1">
                        <text:p text:style-name="table_al">Categorie </text:p>
                      </table:table-cell>
                      <table:table-cell table:style-name="entry" table:number-rows-spanned="1" table:number-columns-spanned="1">
                        <text:p text:style-name="table_al">Doelgroepen </text:p>
                      </table:table-cell>
                      <table:table-cell table:style-name="entry" table:number-rows-spanned="1" table:number-columns-spanned="1">
                        <text:p text:style-name="table_al">Tarief</text:p>
                      </table:table-cell>
                      <table:table-cell table:style-name="entry" table:number-rows-spanned="1" table:number-columns-spanned="1">
                        <text:p text:style-name="table_al">Toegang tijdens bloktijden (1)</text:p>
                      </table:table-cell>
                      <table:table-cell table:style-name="entry" table:number-rows-spanned="1" table:number-columns-spanned="1">
                        <text:p text:style-name="table_al">Criteria/voorwaarden (naast ontheffing op kenteken</text:p>
                      </table:table-cell>
                    </table:table-row>
                    <table:table-row table:style-name="row">
                      <table:table-cell table:style-name="entry" table:number-rows-spanned="1" table:number-columns-spanned="1">
                        <text:p text:style-name="table_al">
                          <text:span text:style-name="nadrukvet">Dagontheffing</text:span>
                        </text:p>
                      </table:table-cell>
                      <table:table-cell table:style-name="entry" table:number-rows-spanned="1" table:number-columns-spanned="1">
                        <text:p text:style-name="table_al">Voor iedereen beschikbaar (2)</text:p>
                      </table:table-cell>
                      <table:table-cell table:style-name="entry" table:number-rows-spanned="1" table:number-columns-spanned="1">
                        <text:p text:style-name="table_al">Leges dagontheffing</text:p>
                      </table:table-cell>
                      <table:table-cell table:style-name="entry" table:number-rows-spanned="1" table:number-columns-spanned="1">
                        <text:p text:style-name="table_al">Nee</text:p>
                      </table:table-cell>
                      <table:table-cell table:style-name="entry" table:number-rows-spanned="1" table:number-columns-spanned="1">
                        <text:p text:style-name="table_al">·Goederen van enige omvang en/of gewicht of geladen/gelost</text:p>
                        <text:p text:style-name="table_al">·Personen die redelijkerwijs alleen per voertuig gehaald/gebracht kunnen worden </text:p>
                        <text:p text:style-name="table_al">·Aannemelijk is dat het voertuig direct bij het betreffende pand dient te worden gebracht.</text:p>
                        <text:p text:style-name="table_al">·Aannemers kunnen parkeren in autoluw-plusgebied </text:p>
                      </table:table-cell>
                    </table:table-row>
                    <table:table-row table:style-name="row">
                      <table:table-cell table:style-name="entry" table:number-rows-spanned="1" table:number-columns-spanned="1">
                        <text:p text:style-name="table_al">
                          <text:span text:style-name="nadrukvet">Jaar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Bewoners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 Bewoner</text:span>
                        </text:p>
                      </table:table-cell>
                      <table:table-cell table:style-name="entry" table:number-rows-spanned="1" table:number-columns-spanned="1">
                        <text:p text:style-name="table_al">Bewoner (artikel 6)</text:p>
                      </table:table-cell>
                      <table:table-cell table:style-name="entry" table:number-rows-spanned="1" table:number-columns-spanned="1">
                        <text:p text:style-name="table_al">Gratis</text:p>
                      </table:table-cell>
                      <table:table-cell table:style-name="entry" table:number-rows-spanned="1" table:number-columns-spanned="1">
                        <text:p text:style-name="table_al">Nee</text:p>
                      </table:table-cell>
                      <table:table-cell table:style-name="entry" table:number-rows-spanned="1" table:number-columns-spanned="1">
                        <text:p text:style-name="table_al">·Huisadres in autoluw-plusgebied</text:p>
                        <text:p text:style-name="table_al">·Ontheffing mogelijk voor een brommer of scooter</text:p>
                        <text:p text:style-name="table_al">·Max. 1 ontheffing per huishouden</text:p>
                        <text:p text:style-name="table_al">·Geen ontheffing verlenen indien de bewoner kan beschikken over een parkeerplaats onder of nabij de woning, bereikbaar via buiten autoluw-plusgebied gelegen in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Oude Delft</text:p>
                      </table:table-cell>
                      <table:table-cell table:style-name="entry" table:number-rows-spanned="1" table:number-columns-spanned="1">
                        <text:p text:style-name="table_al">Aanvullende voorwaarden: huisadres op de Oude Delft </text:p>
                      </table:table-cell>
                    </table:table-row>
                    <table:table-row table:style-name="row">
                      <table:table-cell table:style-name="entry" table:number-rows-spanned="1" table:number-columns-spanned="1">
                        <text:p text:style-name="table_al">
                          <text:span text:style-name="nadrukvet">A2 Bedrijven</text:span>
                        </text:p>
                      </table:table-cell>
                      <table:table-cell table:style-name="entry" table:number-rows-spanned="1" table:number-columns-spanned="1">
                        <text:p text:style-name="table_al">Medewerker bedrijf (artikel 6)</text:p>
                      </table:table-cell>
                      <table:table-cell table:style-name="entry" table:number-rows-spanned="1" table:number-columns-spanned="1">
                        <text:p text:style-name="table_al">Gratis</text:p>
                      </table:table-cell>
                      <table:table-cell table:style-name="entry" table:number-rows-spanned="1" table:number-columns-spanned="1">
                        <text:p text:style-name="table_al">Nee</text:p>
                      </table:table-cell>
                      <table:table-cell table:style-name="entry" table:number-rows-spanned="1" table:number-columns-spanned="1">
                        <text:p text:style-name="table_al">·Vestigingsadres in autoluw-plusgebied</text:p>
                        <text:p text:style-name="table_al">·Max. 2 ontheffingen per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Oude Delft</text:p>
                      </table:table-cell>
                      <table:table-cell table:style-name="entry" table:number-rows-spanned="1" table:number-columns-spanned="1">
                        <text:p text:style-name="table_al">Aanvullende voorwaarden: vestigingsadres op de Oude Delft</text:p>
                      </table:table-cell>
                    </table:table-row>
                    <table:table-row table:style-name="row">
                      <table:table-cell table:style-name="entry" table:number-rows-spanned="1" table:number-columns-spanned="1">
                        <text:p text:style-name="table_al">
                          <text:span text:style-name="nadrukvet">A3 POET</text:span>
                        </text:p>
                      </table:table-cell>
                      <table:table-cell table:style-name="entry" table:number-rows-spanned="1" table:number-columns-spanned="1">
                        <text:p text:style-name="table_al">Eigenaar of huurder van parkeervoorziening op eigen terrein binnen autoluwplus-gebied (artikel 5)</text:p>
                      </table:table-cell>
                      <table:table-cell table:style-name="entry" table:number-rows-spanned="1" table:number-columns-spanned="1">
                        <text:p text:style-name="table_al">Gratis</text:p>
                      </table:table-cell>
                      <table:table-cell table:style-name="entry" table:number-rows-spanned="1" table:number-columns-spanned="1">
                        <text:p text:style-name="table_al">Ja</text:p>
                      </table:table-cell>
                      <table:table-cell table:style-name="entry" table:number-rows-spanned="1" table:number-columns-spanned="1">
                        <text:p text:style-name="table_al">·Adres parkeerplaats in autoluwplus</text:p>
                        <text:p text:style-name="table_al">·Max. 1 ontheffing per parkeerplaats</text:p>
                        <text:p text:style-name="table_al">·Overleggen eigendom-/ huurbewijs van parkeerplaats</text:p>
                      </table:table-cell>
                    </table:table-row>
                    <table:table-row table:style-name="row">
                      <table:table-cell table:style-name="entry" table:number-rows-spanned="1" table:number-columns-spanned="1">
                        <text:p text:style-name="table_al">
                          <text:span text:style-name="nadrukvet">B. 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 Eerstelijns- en mantelzorg</text:span>
                        </text:p>
                      </table:table-cell>
                      <table:table-cell table:style-name="entry" table:number-rows-spanned="1" table:number-columns-spanned="1">
                        <text:p text:style-name="table_al">Eerstelijnszorg (artikel 3)</text:p>
                      </table:table-cell>
                      <table:table-cell table:style-name="entry" table:number-rows-spanned="1" table:number-columns-spanned="1">
                        <text:p text:style-name="table_al">Leges jaarontheffing</text:p>
                      </table:table-cell>
                      <table:table-cell table:style-name="entry" table:number-rows-spanned="1" table:number-columns-spanned="1">
                        <text:p text:style-name="table_al">Ja</text:p>
                      </table:table-cell>
                      <table:table-cell table:style-name="entry" table:number-rows-spanned="1" table:number-columns-spanned="1">
                        <text:p text:style-name="table_al">·BIG-registratie of HZK-keurmerk bij eerstelijnszorg.</text:p>
                        <text:p text:style-name="table_al">·Toegang alleen in geval van spoed.</text:p>
                        <text:p text:style-name="table_al">·Voor artsen en verloskundigen in combinatie met ontheffing om te parkeren bij spoed.</text:p>
                      </table:table-cell>
                    </table:table-row>
                    <table:table-row table:style-name="row">
                      <table:table-cell table:style-name="entry" table:number-rows-spanned="1" table:number-columns-spanned="1">
                        <text:p text:style-name="table_al">
                          <text:span text:style-name="nadrukvet">B2 Gehandicaptenvervoer</text:span>
                        </text:p>
                      </table:table-cell>
                      <table:table-cell table:style-name="entry" table:number-rows-spanned="1" table:number-columns-spanned="1">
                        <text:p text:style-name="table_al">Bestuurder van een voertuig ten behoeve van gehandicaptenvervoer (artikel 3)</text:p>
                      </table:table-cell>
                      <table:table-cell table:style-name="entry" table:number-rows-spanned="1" table:number-columns-spanned="1">
                        <text:p text:style-name="table_al">Leges jaarontheffing</text:p>
                      </table:table-cell>
                      <table:table-cell table:style-name="entry" table:number-rows-spanned="1" table:number-columns-spanned="1">
                        <text:p text:style-name="table_al">Ja</text:p>
                      </table:table-cell>
                      <table:table-cell table:style-name="entry" table:number-rows-spanned="1" table:number-columns-spanned="1">
                        <text:p text:style-name="table_al">Maatschappelijk belang</text:p>
                      </table:table-cell>
                    </table:table-row>
                    <table:table-row table:style-name="row">
                      <table:table-cell table:style-name="entry" table:number-rows-spanned="1" table:number-columns-spanned="1">
                        <text:p text:style-name="table_al">
                          <text:span text:style-name="nadrukvet">B3 Gehandicapte met gehandicaptenparkeerkaart</text:span>
                        </text:p>
                      </table:table-cell>
                      <table:table-cell table:style-name="entry" table:number-rows-spanned="1" table:number-columns-spanned="1">
                        <text:p text:style-name="table_al">Bestuurder van een voertuig waarin een gehandicapte vervoerd wordt (artikel 3)</text:p>
                      </table:table-cell>
                      <table:table-cell table:style-name="entry" table:number-rows-spanned="1" table:number-columns-spanned="1">
                        <text:p text:style-name="table_al">Gratis</text:p>
                      </table:table-cell>
                      <table:table-cell table:style-name="entry" table:number-rows-spanned="1" table:number-columns-spanned="1">
                        <text:p text:style-name="table_al">Nee</text:p>
                      </table:table-cell>
                      <table:table-cell table:style-name="entry" table:number-rows-spanned="1" table:number-columns-spanned="1">
                        <text:p text:style-name="table_al">Gehandicaptenparkeerkaart</text:p>
                      </table:table-cell>
                    </table:table-row>
                    <table:table-row table:style-name="row">
                      <table:table-cell table:style-name="entry" table:number-rows-spanned="1" table:number-columns-spanned="1">
                        <text:p text:style-name="table_al">
                          <text:span text:style-name="nadrukvet">C. Bedrijfs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1 Vaste leveranciers</text:span>
                        </text:p>
                      </table:table-cell>
                      <table:table-cell table:style-name="entry" table:number-rows-spanned="1" table:number-columns-spanned="1">
                        <text:p text:style-name="table_al">Vaste leveranciers (artikel 7), inclusief een bestuurder van een voertuig ten behoeve van de maaltijdbezorging en waardetransport (artikel 3), bestuurder van een voertuig van de reinigingsdienst (artikel 3) en bestuurders van overige dienstwagens Gemeente (artikel 3)</text:p>
                      </table:table-cell>
                      <table:table-cell table:style-name="entry" table:number-rows-spanned="1" table:number-columns-spanned="1">
                        <text:p text:style-name="table_al">Leges jaarontheffing</text:p>
                      </table:table-cell>
                      <table:table-cell table:style-name="entry" table:number-rows-spanned="1" table:number-columns-spanned="1">
                        <text:p text:style-name="table_al">Nee</text:p>
                      </table:table-cell>
                      <table:table-cell table:style-name="entry" table:number-rows-spanned="1" table:number-columns-spanned="1">
                        <text:p text:style-name="table_al">·Inschrijvingsbewijs KvK</text:p>
                        <text:p text:style-name="table_al">·Ontheffing mogelijk voor een brommer of scooter</text:p>
                      </table:table-cell>
                    </table:table-row>
                    <table:table-row table:style-name="row">
                      <table:table-cell table:style-name="entry" table:number-rows-spanned="1" table:number-columns-spanned="1">
                        <text:p text:style-name="table_al">
                          <text:span text:style-name="nadrukvet">C2 Vaste leveranciers</text:span>
                        </text:p>
                      </table:table-cell>
                      <table:table-cell table:style-name="entry" table:number-rows-spanned="1" table:number-columns-spanned="1">
                        <text:p text:style-name="table_al">Bestuurder van een voertuig ten behoeve van de levering versgoederen (artikel 3)</text:p>
                      </table:table-cell>
                      <table:table-cell table:style-name="entry" table:number-rows-spanned="1" table:number-columns-spanned="1">
                        <text:p text:style-name="table_al">Leges jaarontheff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1) Onder bloktijd wordt verstaan: de tijden zoals genoemd in artikel 2, lid 7, sub c, van de verordening.</text:p>
            <text:p text:style-name="al">(2) O.a. Particulier en bedrijf (artikel 8), voertuig ten behoeve van vervoer van hoogwaardigheidsbekleders op uitnodiging van het college (artikel 3), bestuurder van een voertuig ten behoeve van de aanneming van werk (artikel 3) en bestuurder van een paardentram, voertuig van marktondernemer, trouwvoertuig, rouwauto, voertuig van ongediertebestrijding en voertuig van storingsdienst (artikel 3)</text:p>
            <text:p text:style-name="al">
            <text:span text:style-name="nadrukvet"/>
            <text:span text:style-name="nadrukvet">II. Nadere regels ter verduidelijking van de wijze van ontheffingverlening, de in het autoluw-plusgebied geldende regels en hetgeen in genoemde tabellen is opgenomen.</text:span>
            <text:span text:style-name="nadrukvet"> </text:span>
          </text:p>
            <text:p text:style-name="al"> </text:p>
            <text:p text:style-name="al">
            <text:span text:style-name="nadrukvet">Het verlenen van een ontheffing</text:span>
          </text:p>
            <text:list text:style-name="id1-3-2-1-1-18">
              <text:list-item text:style-override="id1-3-2-1-1-18-1">
                <text:number>1.</text:number>
                <text:p text:style-name="al">Een aanvraag voor een ontheffing dient in principe digitaal te worden ingediend.</text:p>
              </text:list-item>
              <text:list-item text:style-override="id1-3-2-1-1-18-2">
                <text:number>2.</text:number>
                <text:p text:style-name="al">Een éénmalige ontheffing wordt aangevraagd voor een kalenderdag </text:p>
              </text:list-item>
              <text:list-item text:style-override="id1-3-2-1-1-18-3">
                <text:number>3.</text:number>
                <text:p text:style-name="al">Een ontheffing mag alleen worden gebruikt voor het doel waarvoor deze werd verleend. </text:p>
              </text:list-item>
            </text:list>
            <text:p text:style-name="al"> </text:p>
            <text:p text:style-name="al">In het autoluw-plusgebied geldende regels (niet limitatief)
</text:p>
            <text:list text:style-name="id1-3-2-1-1-21">
              <text:list-item text:style-override="id1-3-2-1-1-21-1">
                <text:number>4.</text:number>
                <text:p text:style-name="al">Aan een ontheffing kunnen meerdere kentekens gekoppeld zijn. </text:p>
              </text:list-item>
              <text:list-item text:style-override="id1-3-2-1-1-21-2">
                <text:number>5.</text:number>
                <text:p text:style-name="al">In het autoluw-plusgebied dient stapvoets te worden gereden, waarbij het verkeersgedrag aangepast dient te worden aan de voetgangers en fietsers.</text:p>
              </text:list-item>
              <text:list-item text:style-override="id1-3-2-1-1-21-3">
                <text:number>6.</text:number>
                <text:p text:style-name="al">Te allen tijden dient de kortste route naar de bestemming en terug te worden genomen.</text:p>
              </text:list-item>
              <text:list-item text:style-override="id1-3-2-1-1-21-4">
                <text:number>7.</text:number>
                <text:p text:style-name="al">Afgezien van de bepaalde groepen belanghebbenden, zoals genoemd in bovenstaande tabel, mag in het autoluw-plusgebied niet worden geparkeerd.</text:p>
              </text:list-item>
              <text:list-item text:style-override="id1-3-2-1-1-21-5">
                <text:number>8.</text:number>
                <text:p text:style-name="al">Voertuigen breder dan 2.30 meter zijn niet toegestaan.</text:p>
              </text:list-item>
            </text:list>
            <text:p text:style-name="al">
            <text:span text:style-name="nadrukvet">Ten aanzien van hetgeen in de tabellen is opgenomen</text:span>
          </text:p>
            <text:list text:style-name="id1-3-2-1-1-23">
              <text:list-item text:style-override="id1-3-2-1-1-23-1">
                <text:number>9.</text:number>
                <text:p text:style-name="al">
                <text:span text:style-name="nadrukondlijn">Leveranciers van versproducten</text:span> worden in principe als (vaste) leveranciers beschouwd. Ontheffing voor de tijden, zoals genoemd in artikel 2, lid 7, sub c, van de verordening, kan slechts worden verleend indien het spoedeisende karakter in verband met de versheid van de producten aannemelijk wordt gemaakt. Bovendien dient, voor wat betreft die tijden, aannemelijk te worden gemaakt dat de producten redelijkerwijs slechts kunnen worden afgeleverd indien het betreffende voertuig in de directe omgeving van het afleveradres wordt gereden en niet met andere middelen de afstand tussen het voertuig, wanneer deze zich buiten het autoluw-plusgebied bevindt, en het afleveradres kan worden overbrugd (artikel 7).</text:p>
              </text:list-item>
              <text:list-item text:style-override="id1-3-2-1-1-23-2">
                <text:number>10.</text:number>
                <text:p text:style-name="al">In het kader van de <text:span text:style-name="nadrukondlijn">bevoorrading van de warenmarkt</text:span> worden marktkooplieden en bedrijven die het opbouwen en afbreken van de markt verzorgen als vaste leverancier beschouwd. Toegang tot het autoluw-plusgebied wordt aan marktkooplieden verleend op marktdagen en conform hetgeen inzake tijdstippen van bevoorrading in de Marktverordening is bepaald(artikel 7).</text:p>
              </text:list-item>
              <text:list-item text:style-override="id1-3-2-1-1-23-3">
                <text:number>11.</text:number>
                <text:p text:style-name="al">
                <text:span text:style-name="nadrukondlijn">Taxi’s</text:span> worden niet in aanmerking genomen als vaste leverancier. Zij kunnen in aanmerking komen voor een éénmalige ontheffing. Hierbij wordt uitdrukkelijk als voorwaarde gesteld dat altijd de kortste route naar de bestemming, gelegen binnen het autoluw-plusgebied, en terug dient te worden genomen. Het is dan bovendien niet toegestaan de ontheffing te gebruiken om via dit gebied locaties, gelegen buiten dit gebied, sneller te kunnen bereiken dan zonder deze ontheffing mogelijk zou zijn. Indien, door een politieambtenaar dan wel een controleur openbare ruimte van de gemeente Delft, wordt geconstateerd dat een taxibedrijf een dergelijke ontheffing voor een ander doel gebruikt dan waarvoor deze bestemd is, kan er bij volgende verzoeken om éénmalige ontheffing, mogelijkerwijs niet langer vanuit worden gaan dat het betreffende taxibedrijf voornemens is een persoon of meerdere personen <text:span text:style-name="nadrukondlijn">binnen</text:span> het autoluwplus-gebied te halen of te brengen, zoals bedoeld in deze verordening. In dat geval voldoet dat taxibedrijf niet langer aan de voorwaarden op grond waarvan een éénmalige ontheffing kan worden verleend (artikel 8).</text:p>
              </text:list-item>
              <text:list-item text:style-override="id1-3-2-1-1-23-4">
                <text:number>12.</text:number>
                <text:p text:style-name="al">Afgezien van de gevallen, zoals genoemd in tabel 2, kan op grond van artikel 3 van de verordening slechts ontheffing worden verleend aan een <text:span text:style-name="nadrukondlijn">particulier of bedrijf</text:span>, indien sprake is van een doorgaans zeer zelden voorkomende en spoedeisende situatie, waarin geen toepassing kan worden gegeven aan hetgeen in de artikelen 4 tot en met 8 van de verordening is bepaald. Voorwaarde hierbij is dat het belang van orde, veiligheid of medische zorg in het geding is, waarbij bijvoorbeeld gevaar dreigt voor de maatschappelijke gezondheid of voor grote materiële schade. De toegang wordt beperkt tot de tijd die strikt noodzakelijk is (artikel 3).</text:p>
              </text:list-item>
              <text:list-item text:style-override="id1-3-2-1-1-23-5">
                <text:number>13.</text:number>
                <text:p text:style-name="al">Op vertoon van een speciaal parkeerbewijs (aannemersdagvergunning) krijgen <text:span text:style-name="nadrukondlijn">aannemers</text:span> toegang tot het gebied, waarbij hun voertuig geparkeerd mag worden. Sprake dient te zijn van het verrichten van werkzaamheden, waarbij bij voortduring gebruik wordt gemaakt van apparatuur en/of gereedschappen uit een voertuig, welk in de directe nabijheid van deze werkzaamheden is geplaatst, zonder de doorgang voor overige verkeer te hinderen. Voorwaarde hierbij is dat er sprake is een noodzakelijk verband tussen de aanwezigheid van het voertuig en het verrichten van de werkzaamheden. Bovendien dient het redelijkerwijs niet mogelijk te zijn de bij de werkzaamheden benodigde materialen op de betreffende locatie af te leveren, waarna het voertuig buiten het autoluw-plusgebied wordt gebracht en eerst na het uitvoeren van de werkzaamheden weer wordt opgehaald, teneinde alle materialen daarin te kunnen terugzetten. Redenen van financiële aard worden hierbij niet in aanmerking genom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Het college van de gemeente Delft,</text:p>
          </text:section>
          <text:section text:name="ondertekening_id1-3-2-3-2">
            <text:p><text:span text:style-name="functie">Burgemeester</text:span></text:p>
            <text:p><text:span text:style-name="deze">Secretaris</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11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ntheffingverlening autoluw-pl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18</meta:user-defined>
    <meta:user-defined meta:name="OVERHEIDop.GmbID/DC.identifier">gmb-2016-32118</meta:user-defined>
    <meta:user-defined meta:name="OVERHEID.TaxonomieBeleidsagenda/OVERHEID.category">Ruimte en infrastructuur | Organisatie en beleid</meta:user-defined>
    <meta:user-defined meta:name="DC.source">;http://decentrale.regelgeving.overheid.nl/cvdr/xhtmloutput/Historie/Delft/84443/84443_1.html</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Gemeente/DC.spatial">Delft</meta:user-defined>
    <meta:user-defined meta:name="OVERHEIDop.versieInformatie"/>
  </office:meta>
</office:document-meta>
</file>