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ontwerpbesluit omgevingsvergunning milieu m.b.t. het ambtshalve wijzigen van de omgevingsvergunning milieu d.d. 22 augustus 2000 en 15 december 2011 van de inrichting K. van der Veldt VOF, Westermiddenmeerweg 2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2.31, tweede lid, van de Wet Algemene bepalingen omgevingsrecht (Wabo)</text:p>
            <text:p text:style-name="common-al">Onderwerp: ontwerpbesluit omgevingsvergunning milieu</text:p>
            <text:p text:style-name="common-al">Plangebied: Westermiddenmeerweg 2, 1775 RL Middenmeer</text:p>
            <text:p text:style-name="common-al">Doel plan: het ambtshalve wijzigen van de omgevingsvergunningen milieu d.d. 22 augustus 2000 en 15 december 2011. Deze vergunningen zijn niet meer actueel en voldoen niet aan de beste beschikbare technieken (BBT). </text:p>
            <text:p text:style-name="common-al">Ter inzage</text:p>
            <text:p text:style-name="common-al">U kunt de ontwerp omgevingsvergunning met de bijbehorende stukken van 17 maart 2016 tot en met 27 april 2016 inzien tijdens openingstijden in het gemeentekantoor in MFA De Ontmoeting, adres: De Verwachting 1, 1761 VM in Anna Paulowna. Wilt u meer informatie? Maak dan telefonisch een afspraak via telefoonnummer 088 – 321 5000. De stukken zijn ook in te zien op www.officiëlebekendmakingen.nl.</text:p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>Schriftelijk</text:p>
            <text:p text:style-name="common-al">Stuur uw zienswijze naar de Regionale Uitvoeringsdienst Noord-Holland Noord, Postbus 2095, 1620 EB te Hoorn. Vermeld in uw brief het onderwerp: Zienswijze ontwerp omgevingsvergunning Westermiddenmeerweg 2, 1775 RL te Middenmeer.</text:p>
            <text:p text:style-name="common-al">Mondeling</text:p>
            <text:p text:style-name="last-al">Voor een mondelinge zienswijze kunt u een afspraak maken met de heer H. Struiken Boudier via telefoonnummer 088 – 102 13 00. Graag uiterlijk één week vóór afloop van de termij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211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1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1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- ontwerpbesluit omgevingsvergunning milieu m.b.t. het ambtshalve wijzigen van de omgevingsvergunning milieu d.d. 22 augustus 2000 en 15 december 2011 van de inrichting K. van der Veldt VOF, Westermiddenmeerweg 2 te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117</meta:user-defined>
    <meta:user-defined meta:name="OVERHEIDop.GmbID/DC.identifier">gmb-2016-321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RL 2</meta:user-defined>
    <meta:user-defined meta:name="OVERHEIDop.woonplaats">Middenmeer</meta:user-defined>
    <meta:user-defined meta:name="OVERHEIDop.straatnaam">Westermiddenme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fhandeling</meta:user-defined>
    <meta:user-defined meta:name="OVERHEID.EPSG28992/DC.spatial">130970 535987</meta:user-defined>
    <meta:user-defined meta:name="OVERHEIDop.versieInformatie"/>
  </office:meta>
</office:document-meta>
</file>