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954 Jellinghausstraat 38 te Tilburg, uitbreiden van een bedrijfsgebouw, verzonden 6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08 - Z-HZ_WABO-2015-02954 - B - Jellinghausstraat 3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1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954 Jellinghausstraat 38 te Tilburg, uitbreiden van een bedrijfsgebouw, verzonden 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211</meta:user-defined>
    <meta:user-defined meta:name="OVERHEIDop.GmbID/DC.identifier">gmb-2016-32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Z 38</meta:user-defined>
    <meta:user-defined meta:name="OVERHEIDop.woonplaats">Tilburg</meta:user-defined>
    <meta:user-defined meta:name="OVERHEIDop.straatnaam">Jellinghau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910 400408</meta:user-defined>
    <meta:user-defined meta:name="OVERHEIDop.versieInformatie"/>
  </office:meta>
</office:document-meta>
</file>