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text:list-style style:name="id1-3-2-2-1-249-6">
      <text:list-level-style-bullet text:bullet-char="-" text:level="1">
        <style:list-level-properties text:min-label-width="10mm"/>
      </text:list-level-style-bullet>
    </text:list-style>
    <text:list-style style:name="id1-3-2-2-1-249-7">
      <text:list-level-style-bullet text:bullet-char="-" text:level="1">
        <style:list-level-properties text:min-label-width="10mm"/>
      </text:list-level-style-bullet>
    </text:list-style>
    <text:list-style style:name="id1-3-2-2-1-249-8">
      <text:list-level-style-bullet text:bullet-char="-" text:level="1">
        <style:list-level-properties text:min-label-width="10mm"/>
      </text:list-level-style-bullet>
    </text:list-style>
    <text:list-style style:name="id1-3-2-2-1-249-9">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4-1">
      <text:list-level-style-bullet text:bullet-char="•" text:level="1">
        <style:list-level-properties text:min-label-width="10mm"/>
      </text:list-level-style-bullet>
    </text:list-style>
    <text:list-style style:name="id1-3-2-2-1-404-2">
      <text:list-level-style-bullet text:bullet-char="•" text:level="1">
        <style:list-level-properties text:min-label-width="10mm"/>
      </text:list-level-style-bullet>
    </text:list-style>
    <text:list-style style:name="id1-3-2-2-1-404-3">
      <text:list-level-style-bullet text:bullet-char="•" text:level="1">
        <style:list-level-properties text:min-label-width="10mm"/>
      </text:list-level-style-bullet>
    </text:list-style>
    <text:list-style style:name="id1-3-2-2-1-404-4">
      <text:list-level-style-bullet text:bullet-char="•" text:level="1">
        <style:list-level-properties text:min-label-width="10mm"/>
      </text:list-level-style-bullet>
    </text:list-style>
    <text:list-style style:name="id1-3-2-2-1-404-5">
      <text:list-level-style-bullet text:bullet-char="•" text:level="1">
        <style:list-level-properties text:min-label-width="10mm"/>
      </text:list-level-style-bullet>
    </text:list-style>
    <text:list-style style:name="id1-3-2-2-1-404-6">
      <text:list-level-style-bullet text:bullet-char="•" text:level="1">
        <style:list-level-properties text:min-label-width="10mm"/>
      </text:list-level-style-bullet>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5-3">
      <text:list-level-style-bullet text:bullet-char="-" text:level="1">
        <style:list-level-properties text:min-label-width="10mm"/>
      </text:list-level-style-bullet>
    </text:list-style>
    <text:list-style style:name="id1-3-2-2-1-455-4">
      <text:list-level-style-bullet text:bullet-char="-" text:level="1">
        <style:list-level-properties text:min-label-width="10mm"/>
      </text:list-level-style-bullet>
    </text:list-style>
    <text:list-style style:name="id1-3-2-2-1-455-5">
      <text:list-level-style-bullet text:bullet-char="-" text:level="1">
        <style:list-level-properties text:min-label-width="10mm"/>
      </text:list-level-style-bullet>
    </text:list-style>
    <text:list-style style:name="id1-3-2-2-1-455-6">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7-1">
      <text:list-level-style-bullet text:bullet-char="-" text:level="1">
        <style:list-level-properties text:min-label-width="10mm"/>
      </text:list-level-style-bullet>
    </text:list-style>
    <text:list-style style:name="id1-3-2-2-1-487-2">
      <text:list-level-style-bullet text:bullet-char="-" text:level="1">
        <style:list-level-properties text:min-label-width="10mm"/>
      </text:list-level-style-bullet>
    </text:list-style>
    <text:list-style style:name="id1-3-2-2-1-487-3">
      <text:list-level-style-bullet text:bullet-char="-" text:level="1">
        <style:list-level-properties text:min-label-width="10mm"/>
      </text:list-level-style-bullet>
    </text:list-style>
    <text:list-style style:name="id1-3-2-2-1-487-4">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4-1">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64-3">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598-1">
      <text:list-level-style-bullet text:bullet-char="-" text:level="1">
        <style:list-level-properties text:min-label-width="10mm"/>
      </text:list-level-style-bullet>
    </text:list-style>
    <text:list-style style:name="id1-3-2-2-1-598-2">
      <text:list-level-style-bullet text:bullet-char="-" text:level="1">
        <style:list-level-properties text:min-label-width="10mm"/>
      </text:list-level-style-bullet>
    </text:list-style>
    <text:list-style style:name="id1-3-2-2-1-598-3">
      <text:list-level-style-bullet text:bullet-char="-" text:level="1">
        <style:list-level-properties text:min-label-width="10mm"/>
      </text:list-level-style-bullet>
    </text:list-style>
    <text:list-style style:name="id1-3-2-2-1-598-4">
      <text:list-level-style-bullet text:bullet-char="-" text:level="1">
        <style:list-level-properties text:min-label-width="10mm"/>
      </text:list-level-style-bullet>
    </text:list-style>
    <text:list-style style:name="id1-3-2-2-1-598-5">
      <text:list-level-style-bullet text:bullet-char="-" text:level="1">
        <style:list-level-properties text:min-label-width="10mm"/>
      </text:list-level-style-bullet>
    </text:list-style>
    <text:list-style style:name="id1-3-2-2-1-598-6">
      <text:list-level-style-bullet text:bullet-char="-" text:level="1">
        <style:list-level-properties text:min-label-width="10mm"/>
      </text:list-level-style-bullet>
    </text:list-style>
    <text:list-style style:name="id1-3-2-2-1-598-7">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7">
      <text:list-level-style-bullet text:bullet-char="-" text:level="1">
        <style:list-level-properties text:min-label-width="10mm"/>
      </text:list-level-style-bullet>
    </text:list-style>
    <text:list-style style:name="id1-3-2-2-1-747-1">
      <text:list-level-style-bullet text:bullet-char="-" text:level="1">
        <style:list-level-properties text:min-label-width="10mm"/>
      </text:list-level-style-bullet>
    </text:list-style>
    <text:list-style style:name="id1-3-2-2-1-747-2">
      <text:list-level-style-bullet text:bullet-char="-" text:level="1">
        <style:list-level-properties text:min-label-width="10mm"/>
      </text:list-level-style-bullet>
    </text:list-style>
    <text:list-style style:name="id1-3-2-2-1-747-3">
      <text:list-level-style-bullet text:bullet-char="-" text:level="1">
        <style:list-level-properties text:min-label-width="10mm"/>
      </text:list-level-style-bullet>
    </text:list-style>
    <text:list-style style:name="id1-3-2-2-1-747-4">
      <text:list-level-style-bullet text:bullet-char="-" text:level="1">
        <style:list-level-properties text:min-label-width="10mm"/>
      </text:list-level-style-bullet>
    </text:list-style>
    <text:list-style style:name="id1-3-2-2-1-747-5">
      <text:list-level-style-bullet text:bullet-char="-" text:level="1">
        <style:list-level-properties text:min-label-width="10mm"/>
      </text:list-level-style-bullet>
    </text:list-style>
    <text:list-style style:name="id1-3-2-2-1-747-6">
      <text:list-level-style-bullet text:bullet-char="-" text:level="1">
        <style:list-level-properties text:min-label-width="10mm"/>
      </text:list-level-style-bullet>
    </text:list-style>
    <text:list-style style:name="id1-3-2-2-1-747-7">
      <text:list-level-style-bullet text:bullet-char="-" text:level="1">
        <style:list-level-properties text:min-label-width="10mm"/>
      </text:list-level-style-bullet>
    </text:list-style>
    <text:list-style style:name="id1-3-2-2-1-759">
      <text:list-level-style-bullet text:bullet-char="-" text:level="1">
        <style:list-level-properties text:min-label-width="10mm"/>
      </text:list-level-style-bullet>
    </text:list-style>
    <text:list-style style:name="id1-3-2-2-1-759-1">
      <text:list-level-style-bullet text:bullet-char="-" text:level="1">
        <style:list-level-properties text:min-label-width="10mm"/>
      </text:list-level-style-bullet>
    </text:list-style>
    <text:list-style style:name="id1-3-2-2-1-759-2">
      <text:list-level-style-bullet text:bullet-char="-" text:level="1">
        <style:list-level-properties text:min-label-width="10mm"/>
      </text:list-level-style-bullet>
    </text:list-style>
    <text:list-style style:name="id1-3-2-2-1-759-3">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5-1">
      <text:list-level-style-bullet text:bullet-char="-" text:level="1">
        <style:list-level-properties text:min-label-width="10mm"/>
      </text:list-level-style-bullet>
    </text:list-style>
    <text:list-style style:name="id1-3-2-2-1-775-2">
      <text:list-level-style-bullet text:bullet-char="-" text:level="1">
        <style:list-level-properties text:min-label-width="10mm"/>
      </text:list-level-style-bullet>
    </text:list-style>
    <text:list-style style:name="id1-3-2-2-1-775-3">
      <text:list-level-style-bullet text:bullet-char="-" text:level="1">
        <style:list-level-properties text:min-label-width="10mm"/>
      </text:list-level-style-bullet>
    </text:list-style>
    <text:list-style style:name="id1-3-2-2-1-775-4">
      <text:list-level-style-bullet text:bullet-char="-" text:level="1">
        <style:list-level-properties text:min-label-width="10mm"/>
      </text:list-level-style-bullet>
    </text:list-style>
    <text:list-style style:name="id1-3-2-2-1-775-5">
      <text:list-level-style-bullet text:bullet-char="-" text:level="1">
        <style:list-level-properties text:min-label-width="10mm"/>
      </text:list-level-style-bullet>
    </text:list-style>
    <text:list-style style:name="id1-3-2-2-1-775-6">
      <text:list-level-style-bullet text:bullet-char="-" text:level="1">
        <style:list-level-properties text:min-label-width="10mm"/>
      </text:list-level-style-bullet>
    </text:list-style>
    <text:list-style style:name="id1-3-2-2-1-775-7">
      <text:list-level-style-bullet text:bullet-char="-" text:level="1">
        <style:list-level-properties text:min-label-width="10mm"/>
      </text:list-level-style-bullet>
    </text:list-style>
    <text:list-style style:name="id1-3-2-2-1-775-8">
      <text:list-level-style-bullet text:bullet-char="-" text:level="1">
        <style:list-level-properties text:min-label-width="10mm"/>
      </text:list-level-style-bullet>
    </text:list-style>
    <text:list-style style:name="id1-3-2-2-1-775-9">
      <text:list-level-style-bullet text:bullet-char="-" text:level="1">
        <style:list-level-properties text:min-label-width="10mm"/>
      </text:list-level-style-bullet>
    </text:list-style>
    <text:list-style style:name="id1-3-2-2-1-775-10">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LICHTING Apv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gemene plaatselijke verordening gemeente Doetinchem 2016 </text:p>
            <text:p text:style-name="common-al">Hoofdstuk 1 Algemene Bepalingen</text:p>
            <text:p text:style-name="common-al">Artikel 1:1 Begripsbepalingen</text:p>
            <text:p text:style-name="common-al">Een openbare plaats</text:p>
            <text:p text:style-name="common-al">De definitie van 'weg' in de Apv is aanzienlijk beperkt. Dat brengt met zich mee dat de werking van artikelen in dit model waar sprake is van de weg een (veel) beperktere werking hebben dan daarvoor. De bevoegdheid van de gemeente gaat verder dan dat. In artikelen waar het de bedoeling is om zaken te regelen op plaatsen die niet tot de weg kunnen worden gerekend, is gekozen voor de term 'een openbare plaats'. Daarmee is beoogd om die plaatsen aan te duiden die voor deze wijziging onder het al te brede begrip weg vielen:</text:p>
            <text:p text:style-name="common-al">al dan niet met enige beperking - voor het publiek toegankelijke pleinen en open plaatsen, parken, plantsoenen, speelweiden, bossen en andere natuurterreinen, ijsvlakten en aanlegplaatsen voor vaartuigen;</text:p>
            <text:p text:style-name="common-al">de voor het publiek toegankelijke stoepen, trappen, portieken, gangen, passages en galerijen, die uitsluitend tot voor bewoning in gebruik zijnde ruimte toegang geven en niet afsluitbaar zijn;</text:p>
            <text:p text:style-name="common-al">andere voor het publiek toegankelijke, al dan niet afsluitbare stoepen, trappen, portieken, gangen, passages en galerijen; de afsluitbare alleen gedurende de tijd dat zij niet door of vanwege degene die daartoe naar burgerlijk recht bevoegd is, zijn afgesloten.</text:p>
            <text:p text:style-name="common-al">Voor het begrip openbare plaats in de zin van de Wet openbare Manifestaties (WOM) zie de toelichting bij artikel 2:3 Betogingen.</text:p>
            <text:p text:style-name="common-al">Weg</text:p>
            <text:p text:style-name="common-al">De meeste van de in deze verordening opgenomen bepalingen hebben betrekking op (verboden) gedragingen 'op of aan de weg'. In artikel 1:1 is de 'weg' omschreven als weg in de zin van de Wegenverkeerswet 1994. </text:p>
            <text:p text:style-name="common-al">Bij die artikelen waarvan het duidelijk de bedoeling is dat er zaken worden geregeld die zich niet alleen op of aan de weg afspelen, is gekozen voor een toevoeging als 'of op een andere voor het publiek toegankelijke plaats'.</text:p>
            <text:p text:style-name="common-al">In de wetgeving bestaan verschillende definities van het begrip 'weg':</text:p>
            <text:list text:style-name="id1-3-2-2-1-14">
              <text:list-item text:style-override="id1-3-2-2-1-14-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2-1-14-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common-al">Op of aan de weg</text:p>
            <text:p text:style-name="common-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common-al">Ook treinstations vallen buiten het bereik van de APV. Artikel 27 van de Spoorwegwet en de daarop gebaseerde Algemeen Reglement Vervoer regelen het bevoegd gezag inzake veiligheid, orde en rust op en om stations.</text:p>
            <text:p text:style-name="common-al">Openbaar water</text:p>
            <text:p text:style-name="common-al">Een 'openbaar water' in de zin van Boek 5 van het Burgerlijk Wetboek is ieder water dat open staat voor het publiek. 'Openbaar' is hier dus synoniem aan 'feitelijk voor het publiek toegankelijk'.</text:p>
            <text:p text:style-name="common-al">Bebouwde kom</text:p>
            <text:p text:style-name="common-al">De reikwijdte van een aantal artikelen in deze verordening is (of kan) beperkt (zijn) tot de bebouwde kom. Voor het begrip 'bebouwde kom' kan aangesloten worden bij de aanwijzing van gedeputeerde staten van de bebouwde kom krachtens artikel 27, lid 2, van de Wegenwet. </text:p>
            <text:p text:style-name="common-al">Rechthebbende</text:p>
            <text:p text:style-name="common-al">Hieronder wordt verstaan de rechthebbende naar burgerlijk recht.</text:p>
            <text:p text:style-name="common-al">Bouwwerk</text:p>
            <text:p text:style-name="common-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common-al">Gebouw</text:p>
            <text:p text:style-name="common-al">Deze omschrijving verwijst naar artikel 1, onder c, van de Woningwet: 'elk bouwwerk, dat een voor mensen toegankelijke overdekte geheel of gedeeltelijk met wanden omsloten ruimte vormt'.</text:p>
            <text:p text:style-name="common-al">Handelsreclame</text:p>
            <text:p text:style-name="common-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common-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wordt beschermd. Voorschriften voor handelsreclame zullen de toets aan artikel 10 EVRM en artikel 19 IV moeten kunnen doorstaan. Deze verdragsbepalingen verzetten zich echter niet tegen een vergunningsstelsel.</text:p>
            <text:p text:style-name="common-al">Bevoegd gezag</text:p>
            <text:p text:style-name="common-al">In dit artikel is met de term 'bevoegd gezag' aangehaakt bij de Wet algemene bepalingen omgevingsrecht (Wabo). Die is van toepassing op de vergunning voor het aanleggen of veranderen van een weg (artikel 2:11). De vergunning voor het aanleggen of veranderen van een weg is aangewezen in artikel 2.2, eerste lid onder d. van de Wabo.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common-al">De omgevingsvergunning wordt door één bevoegd gezag beoordeeld en doorloopt één procedure. De beslissing op de aanvraag kent ook één procedure van rechtsbescherming. </text:p>
            <text:p text:style-name="common-al">Het bevoegd gezag is in de meeste gevallen het college van burgemeester en wethouders van de gemeente waar het project zal worden verricht. In een beperkt aantal gevallen berust de bevoegdheid tot toestemmingsverlening niet bij het college van burgemeester en wethouders, maar bij het college van gedeputeerde staten en in enkele gevallen bij een minister. </text:p>
            <text:p text:style-name="common-al">Het bevoegd gezag is integraal verantwoordelijk voor het te nemen besluit en is tevens belast met de bestuursrechtelijke handhaving. </text:p>
            <text:p text:style-name="common-al">Zie verder ook de toelichting bij de artikelen 2:10 en 2:11 van deze verordening.</text:p>
            <text:p text:style-name="common-al">Daarnaast komt in de Apv op verschillende plaatsen de term 'bevoegd bestuursorgaan' voor. Daarmee wordt dan gedoeld op ofwel het college van burgemeester en wethouders ofwel de burgemeester. De Wabo brengt hierin geen verandering.</text:p>
            <text:p text:style-name="common-al">Artikel 1:2 Beslistermijn</text:p>
            <text:p text:style-name="common-al">De maximum beslistermijn is ingevolge artikel 4:13 van de Awb bepaald op acht weken. </text:p>
            <text:p text:style-name="common-al">Het merendeel van de aanvragen zal binnen acht weken kunnen worden afgewerkt. De meer ingewikkelde aanvragen echter, zeker waarvoor de adviezen van meerdere instanties moeten worden ingewonnen, vergen soms meer tijd. De verlenging van de beslistermijn biedt dan uitkomst. </text:p>
            <text:p text:style-name="common-al">Artikel 4:14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 </text:p>
            <text:p text:style-name="common-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common-al">Artikel 6.2, onder b van de Awb stelt het niet reageren van een bestuursorgaan op een aanvraag voor bezwaar en beroep gelijk met een uitdrukkelijk besluit. Los van de mogelijkheid om tegen het niet tijdig reageren van het bestuursorgaan bezwaar te maken of beroep in te stellen, blijft het bestuursorgaan in beginsel verplicht alsnog een besluit op de aanvraag te nemen.</text:p>
            <text:p text:style-name="common-al">
            <text:span text:style-name="nadrukcur">Dienstenrichtlijn</text:span>
          </text:p>
            <text:p text:style-name="common-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common-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common-al">De verlenging en duur ervan worden met redenen omkleed vóór het verstrijken van de oorspronkelijke termijn ter kennis van de aanvrager gebracht. Het derde lid is een implementatie van deze verplichting.</text:p>
            <text:p text:style-name="common-al">
            <text:span text:style-name="nadrukcur">Wabo</text:span>
          </text:p>
            <text:p text:style-name="common-al">De tekst van het eerste lid is in overeenstemming gebracht met die van artikel 3.9, eerste lid van de Wabo. Inhoudelijk is er niets veranderd.</text:p>
            <text:p text:style-name="common-al">Het derde lid is toegevoegd omdat artikel 3.9, tweede lid van de Wabo bepaalt dat de beslistermijn niet met acht, maar slechts met zes weken kan worden verlengd. De wegaanlegvergunning (artikel 2:11) vallen onder de Wabo. De vergunning voor het aanleggen of veranderen van een weg is aangewezen in artikel 2.2, eerste lid onder d. van de Wabo.</text:p>
            <text:p text:style-name="common-al">De indieningvereisten voor een aanvraag om een vergunning of ontheffing die onder de Wabo valt, staan in de Ministeriële regeling omgevingsrecht (Mor). De algemene indieningvereisten staan in artikel 1.3 van de Mor, dat luidt als volgt:</text:p>
            <text:p text:style-name="common-al">Artikel 1.3 Indieningvereisten bij iedere aanvraag</text:p>
            <text:list text:style-name="id1-3-2-2-1-53">
              <text:list-item text:style-override="id1-3-2-2-1-53-1">
                <text:number>1)</text:number>
                <text:p text:style-name="al">In de aanvraag vermeldt de aanvrager:</text:p>
                <text:list text:style-name="id1-3-2-2-1-53-1-3">
                  <text:list-item text:style-override="id1-3-2-2-1-53-1-3-1">
                    <text:number>a)</text:number>
                    <text:p text:style-name="al">de naam, het adres en de woonplaats van de aanvrager, alsmede het elektronisch adres van de aanvrager, indien de aanvraag met een elektronisch formulier wordt ingediend;</text:p>
                  </text:list-item>
                  <text:list-item text:style-override="id1-3-2-2-1-53-1-3-2">
                    <text:number>b)</text:number>
                    <text:p text:style-name="al">het adres, de kadastrale aanduiding dan wel de ligging van het project;</text:p>
                  </text:list-item>
                  <text:list-item text:style-override="id1-3-2-2-1-53-1-3-3">
                    <text:number>c)</text:number>
                    <text:p text:style-name="al">een omschrijving van de aard en omvang van het project;</text:p>
                  </text:list-item>
                  <text:list-item text:style-override="id1-3-2-2-1-53-1-3-4">
                    <text:number>d)</text:number>
                    <text:p text:style-name="al">een omschrijving van de aard en omvang van de gevolgen van het project voor de fysieke leefomgeving, voor zover die gevolgen relevant zijn voor de beoordeling van de aanvraag;</text:p>
                  </text:list-item>
                  <text:list-item text:style-override="id1-3-2-2-1-53-1-3-5">
                    <text:number>e)</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2-1-53-1-3-6">
                    <text:number>f)</text:number>
                    <text:p text:style-name="al">indien het project wordt uitgevoerd door een ander dan de aanvrager: zijn naam, adres en woonplaats.</text:p>
                  </text:list-item>
                </text:list>
              </text:list-item>
              <text:list-item text:style-override="id1-3-2-2-1-53-2">
                <text:number>2)</text:number>
                <text:p text:style-name="al">De aanvrager voorziet de aanvraag van een aanduiding van de locatie van de aangevraagde activiteit of activiteiten. Deze aanduiding geschiedt met behulp van een situatietekening, kaart, foto's of andere geschikte middelen. </text:p>
              </text:list-item>
              <text:list-item text:style-override="id1-3-2-2-1-53-3">
                <text:number>3)</text:number>
                <text:p text:style-name="al">De aanvrager doet bij de aanvraag een gespecificeerde opgave van de kosten van de te verrichten werkzaamheden. </text:p>
              </text:list-item>
            </text:list>
            <text:p text:style-name="common-al">Artikel 1:3 Indienen aanvraag</text:p>
            <text:p text:style-name="common-al">Als algemene richtlijn wordt een termijn van zes weken aangehouden. De bewoordingen van het onderhavige artikel ('kan') laten uitkomen dat niet elke te laat ingediende aanvraag buiten behandeling hoeft te worden gelaten. Voor vergunningen die niet binnen zes weken kunnen worden behandeld, is in het tweede lid de mogelijkheid geschapen om de termijn van </text:p>
            <text:p text:style-name="common-al">zes weken te verlengen tot maximaal twaalf weken.</text:p>
            <text:p text:style-name="common-al">Als voor verschillende Apv-vergunningen of -ontheffingen verschillende termijnen zijn bepaald, wordt iedere afwijking van de algemene regel in het betreffende onderdeel van de Apv vastgelegd, bijvoorbeeld bij evenementen.</text:p>
            <text:p text:style-name="common-al">Artikel 1:4 Voorschriften en beperkingen</text:p>
            <text:p text:style-name="common-al">Uit een oogpunt van duidelijkheid en ter uitsluiting van elke twijfel verdient het aanbeveling om de bevoegdheid tot het verbinden van voorschriften uitdrukkelijk vast te leggen in de Apv.</text:p>
            <text:p text:style-name="common-al">Artikel 1:5 Persoonlijk karakter van vergunning of ontheffing</text:p>
            <text:p text:style-name="common-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common-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common-al">
            <text:span text:style-name="nadrukcur">Literatuur en jurisprudentie</text:span>
          </text:p>
            <text:p text:style-name="common-al">Voor de overdraagbaarheid van Apv-vergunningen, zie: C.L. Knijff, Rechtsopvolging bij vergunningen in de gemeentepraktijk, GS 2004, 7205, onder 3.4 Overgang uitgesloten: Apv-vergunningen.</text:p>
            <text:p text:style-name="common-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common-al">Artikel 1:6 Intrekking of wijziging van vergunning of ontheffing</text:p>
            <text:p text:style-name="common-al">De intrekking- en weigeringgronden hebben een facultatief karakter. Het hangt van de omstandigheden af of tot intrekking of wijziging wordt overgegaan. Als het bestuursorgaan overweegt om de vergunning of ontheffing in te trekken of te wijzigen, met het de belanghebbenden in de gelegenheid stellen hun bedenkingen in te dienen (artikel 4:8 Awb).</text:p>
            <text:p text:style-name="common-al">Een vergunning voor onbepaalde duur blijft gelden als de omstandigheden niet wijzigen. Pas bij gewijzigde omstandigheden moet de vergunning opnieuw worden bezien. Daarbij moet rekening worden gehouden met de zaak- en proportionaliteitseis: bij geringe wijziging van omstandigheden die geen gevolgen hebben voor het algemeen belang, kan de vergunning niet worden gewijzigd of ingetrokken. De noodzaak daarvoor ontbreekt.</text:p>
            <text:p text:style-name="common-al">Artikel 1:7 Termijnen</text:p>
            <text:p text:style-name="common-al">In beginsel worden vergunningen of ontheffingen voor onbepaalde tijd verleend.</text:p>
            <text:p text:style-name="common-al">Dit vloeit mede voort uit artikel 11 van de Dienstenrichtlijn, dat stelt dat vergunningen geen beperkte geldingsduur mogen hebben, tenzij:</text:p>
            <text:list text:style-name="id1-3-2-2-1-72">
              <text:list-item text:style-override="id1-3-2-2-1-72-1">
                <text:number>a)</text:number>
                <text:p text:style-name="al">de vergunning automatisch wordt verlengd of alleen afhankelijk is van de voortdurende vervulling van de voorwaarden;</text:p>
              </text:list-item>
              <text:list-item text:style-override="id1-3-2-2-1-72-2">
                <text:number>b)</text:number>
                <text:p text:style-name="al">het aantal beschikbare vergunningen beperkt is door een dwingende reden van algemeen belang;</text:p>
              </text:list-item>
              <text:list-item text:style-override="id1-3-2-2-1-72-3">
                <text:number>c)</text:number>
                <text:p text:style-name="al">een beperkte duur gerechtvaardigd is om een dwingende reden van algemeen belang.</text:p>
              </text:list-item>
            </text:list>
            <text:p text:style-name="common-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common-al">Over punt c: Als een vergunning voor bepaalde tijd wordt verleend, moet beargumenteerd worden waarom deze beperking nodig is en of de evenredigheidstoets kan worden doorstaan.</text:p>
            <text:p text:style-name="common-al">Sommige vergunningen lenen zich uit de aard alleen voor verlening voor bepaalde tijd, zoals bijvoorbeeld het geval is bij een evenementenvergunning of standplaatsvergunning voor een oliebollenkraam rond de jaarwisseling.</text:p>
            <text:p text:style-name="common-al">Zie voor de betekenis van “een dwingende reden van algemeen belang” bij de toelichting onder artikel 1:8.</text:p>
            <text:p text:style-name="common-al">Wat betreft de terrassen dient de aansluiting te blijven met het geldende terrassenbeleid (koppeling publiekrechtelijke vergunning aan privaatrechtelijke titel - 5 jaar pacht gemeentegrond). Voor de speelautomatenvergunning geldt een termijn van 4 jaar. </text:p>
            <text:p text:style-name="common-al">Artikel 1:8 Weigeringgronden</text:p>
            <text:p text:style-name="common-al">Ter bevordering van de systematiek en duidelijkheid binnen de Apv zijn in Hoofdstuk I algemene weigeringgronden benoemd. Alleen als er voor een vergunning of ontheffing andere weigeringgronden gelden dan de in artikel 1:8 genoemde, worden die in het betreffende artikel genoemd, zoals onder andere bij de horeca-exploitatievergunning en de vergunning voor seksinrichting. </text:p>
            <text:p text:style-name="common-al">Artikel 1:9</text:p>
            <text:p text:style-name="common-al">Door het in werking treden van de Dienstenwet 2009 (28-12-2009) wordt de lex silencio positivo van toepassing verklaard op de in deze bepaling vermelde vergunningstelsels. De belangrijkste afweging hiervoor is dat voor het bij uitzondering verlenen of afwijzen van een ontheffing of vergunning geen langdurige of complexe afweging nodig is en er niet of nauwelijks sprake hoeft te zijn van een verhoogd risico op aantasting van de openbare orde en veiligheid.</text:p>
            <text:p text:style-name="common-al">Artikel 1:10</text:p>
            <text:p text:style-name="common-al">Het verdient aanbeveling in de Apv vast te leggen voor welke vergunningenstelsel de lex silencio positivo nadrukkelijk niet geldt.</text:p>
            <text:p text:style-name="common-al">Deze bepaling zijn hierop niet van toepassing, omdat het voor de openbare orde en andere overwegingen niet wenselijk is als de activiteit zonder een daarop afgestemde vergunning plaatsvindt.</text:p>
            <text:p text:style-name="common-al">Hoofdstuk 2 OPENBARE ORDE</text:p>
            <text:p text:style-name="common-al">AFDELING 1 BESTRIJDING VAN ONGEREGELDHEDEN</text:p>
            <text:p text:style-name="common-al">Artikel 2:1 Samenscholing en ongeregeldheden</text:p>
            <text:p text:style-name="common-al">Het begrip 'samenscholing' is ontleend aan artikel 186 WvSr: hij die opzettelijk bij gelegenheid van een volksoploop zich niet onmiddellijk verwijdert na het derde door of vanwege het bevoegd gezag gegeven bevel, wordt, als schuldig aan deelneming aan samenscholing, gestraft met een gevangenisstraf van ten hoogste drie maanden of een geldboete van de tweede categorie.</text:p>
            <text:p text:style-name="common-al">De aanvullende bevoegdheid van de gemeentelijke wetgeving op de artikelen 184 en 186 WvSr is meermalen door de Hoge Raad erkend. De sanctionering van het niet opvolgen van een krachtens een Apv-bepaling gegeven politiebevel gebeurt op grond van deze artikelen of artikel 154 van de Gemeentewet. Het opzettelijk niet voldoen aan een dergelijk bevel levert het strafbare feit van artikel 184 WvSr op en bij samenscholingen van artikel 186 WvSr.</text:p>
            <text:p text:style-name="common-al">
            <text:span text:style-name="nadrukcur">‘Uitjouwen’</text:span>
          </text:p>
            <text:p text:style-name="common-al">Het ‘uitjouwen’ wordt in de praktijk ervaren als onbetamelijk gedrag met een verhoogd risco op verstoring van de openbare orde. Door hiertegen al in een vroegtijdig stadium op te kunnen treden kan een ernstige verstoring worden voorkomen, </text:p>
            <text:p text:style-name="common-al">
            <text:span text:style-name="nadrukcur">Schijnvechten</text:span>
          </text:p>
            <text:p text:style-name="common-al">Met het in het eerste lid beschreven ‘uitdagend gedrag’ wordt mede bedoeld het ‘schijnvechten’. Onder ‘schijnvechten’ wordt verstaan het doen alsof er sprake is van een vechtpartij of een ander ‘uitdagend gedrag dat aanleiding kan geven tot ongeregeldheden’. Deze gedraging blijkt zich vooral op zomeravonden voor te doen onder jongeren in het uitgaanscircuit. Het tumult dat daarmee wordt veroorzaakt vormt een bedreiging voor de openbare orde en veiligheid doordat dit kan ledien tot ongeregeldheden.</text:p>
            <text:p text:style-name="common-al">Door het beschrijving van ‘schijnvechten’ als een vorm van ‘uitdagend gedrag’ wordt dit op grond van dit artikel strafbaar en kan hiertegen rechtstreeks worden opgetreden.</text:p>
            <text:p text:style-name="common-al">Artikel 2:3 Kennisgeving betogingen op openbare plaatsen</text:p>
            <text:p text:style-name="common-al">Dit artikel is een uitwerking van enkele artikelen uit de Wet openbare manifestaties (WOM). 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Zie ook toelichting artikel 1.1).</text:p>
            <text:p text:style-name="common-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common-al">
            <text:span text:style-name="nadrukcur">Uitgangspunten Wet openbare manifestaties</text:span>
          </text:p>
            <text:p text:style-name="common-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common-al">De WOM heeft betrekking op collectieve uitingen. Van een collectieve uiting kan volgens de regering al sprake zijn wanneer daaraan meer dan twee personen deelnemen (TK 1986-1987, 19 427, nr. 5, p. 8). </text:p>
            <text:p text:style-name="common-al">Individuele uitingsvormen zijn buiten de regeling gebleven. Zowel artikel 6 als artikel 9 Grondwet maken het mogelijk ook deze onder de WOM te brengen, maar de wetgever acht dat niet nodig. </text:p>
            <text:p text:style-name="common-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common-al">Ten aanzien van vergaderingen en betogingen op andere dan openbare plaatsen kent de WOM uitsluitend repressieve bevoegdheden toe aan de burgemeester (artikel 8 WOM). Voor deze activiteiten is geen voorafgaande kennisgeving vereist.</text:p>
            <text:p text:style-name="common-al">Voor een nadere toelichting over “openbare en andere dan openbare plaatsen”: zie de toelichting bij artikel 1:1.</text:p>
            <text:p text:style-name="common-al">
            <text:span text:style-name="nadrukcur">Betoging</text:span>
          </text:p>
            <text:p text:style-name="common-al">Wanneer kan van een betoging worden gesproken? Blijkens de jurisprudentie van de Hoge Raad kan sprake zijn van een betoging als:</text:p>
            <text:list text:style-name="id1-3-2-2-1-107">
              <text:list-item text:style-override="id1-3-2-2-1-107-1">
                <text:number>-</text:number>
                <text:p text:style-name="al">een aantal personen openlijk en in groepsverband optreedt, al dan niet in beweging, en</text:p>
              </text:list-item>
              <text:list-item text:style-override="id1-3-2-2-1-107-2">
                <text:number>-</text:number>
                <text:p text:style-name="al">de groep er op uit is een mening uit te dragen.</text:p>
              </text:list-item>
            </text:list>
            <text:p text:style-name="common-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common-al">Bij de parlementaire behandeling van artikel 9 Grondwet is “betoging” omschreven als “het middel om, het liefst met zoveel mogelijk mensen, in het openbaar uiting te geven aan gevoelens en wensen op maatschappelijk en politiek gebied”.</text:p>
            <text:p text:style-name="common-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common-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common-al">
            <text:span text:style-name="nadrukcur">Onwettig en intolerant gedrag tegenover een betoging</text:span>
          </text:p>
            <text:p text:style-name="common-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common-al">
            <text:span text:style-name="nadrukcur">Klokgelui en oproepen tot gebed</text:span>
          </text:p>
            <text:p text:style-name="common-al">Artikel 10 WOM stelt dat de gemeenteraad bevoegd is om regels te stellen over de duur, het tijdstip en het geluidsniveau van klokgelui en oproepen tot gebed.</text:p>
            <text:p text:style-name="common-al">De strekking van artikel 10 WOM is niet om een beperking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common-al">Gemeentelijke regels die klokgelui en oproepen tot gebed in het kader van geluidsoverlast beperken zijn dus geen medebewind, maar autonome bepalingen.</text:p>
            <text:p text:style-name="common-al">Artikel 10 WOM vertoont een zekere overlap met artikel 4:6 model APV (overige geluidhinder). Zie de toelichting bij dat artikel.</text:p>
            <text:p text:style-name="common-al">
            <text:span text:style-name="nadrukcur">Gemeentelijke bevoegdheden</text:span>
          </text:p>
            <text:p text:style-name="common-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common-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common-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common-al">
            <text:span text:style-name="nadrukcur">Vierde lid</text:span>
          </text:p>
            <text:p text:style-name="common-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common-al">
            <text:span text:style-name="nadrukcur">Jurisprudentie</text:span>
          </text:p>
            <text:p text:style-name="common-al">Het doel van de optocht kan de burgemeester geen grond opleveren voor weigering van de vergunning. Wnd. Vz.ARRS, 23-11-1979, NG 1980, p. S 59, OB 1980, III.2.2.7, nr. 41197 en Gst. 1980, 6602 m.nt. J.M. Kan (demonstratie Den Haag).</text:p>
            <text:p text:style-name="common-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common-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common-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common-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common-al">De actie ter blokkering van het vliegverkeer d.m.v. het oplaten van ballonen door de Vereniging Milieudefensie is een betoging wegens de gemeenschappelijke meningsuiting. Pres. Rb Haarlem 25-10-1996, Gst. 1996, 7044, 4 m.nt. EB, JB 1996, 266 m.nt. REdW..</text:p>
            <text:p text:style-name="common-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common-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common-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common-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common-al">AFDELING 3 VERSPREIDEN VAN GEDRUKTE STUKKEN</text:p>
            <text:p text:style-name="common-al">Artikel 2:6 Beperking aanbieden e.d. van geschreven of gedrukte stukken of afbeeldingen </text:p>
            <text:p text:style-name="common-al">
            <text:span text:style-name="nadrukcur">[gereserveerd]</text:span>
          </text:p>
            <text:p text:style-name="common-al">
            <text:span text:style-name="nadrukcur">Folderen en flyeren is toegestaan. Het artikel is met de herziening in 2016 geschrapt en gereserveerd. </text:span>
          </text:p>
            <text:p text:style-name="common-al">
            <text:span text:style-name="nadrukcur">In de voorgaande bepaling was het folderen en flyeren ook toegestaan, behalve op of aan door het college aangewezen wegen of gedeelten daarvan. In de jaren voor de intrekking is een aanwijzing niet noodzakelijk gebeleken </text:span>
          </text:p>
            <text:p text:style-name="common-al">
            <text:span text:style-name="nadrukcur">De geldt ook voor de mogelijkheid om het verbod voor die wegen nog weer te beperken tot nader aan te geven dagen en uren, waarbij het vierde lid het college de bevoegdheid geeft voor het dan nog resterende verbod een ontheffing te verlenen. </text:span>
          </text:p>
            <text:p text:style-name="common-al">
            <text:span text:style-name="nadrukcur">De verkoop van daklozenkranten is noch venten noch collecteren. Op grond van artikel 7 van de Grondwet kan het verkopen niet verbonden worden aan een vergunning. Artikel 2:6 zou kunnen worden gebruikt om openbare plaatsen aan te wijzen waar deze verkoop niet is toegestaan. </text:span>
          </text:p>
            <text:p text:style-name="common-al">
            <text:span text:style-name="nadrukcur">Wabo</text:span>
          </text:p>
            <text:p text:style-name="common-al">
            <text:span text:style-name="nadrukcur">Het verspreiden van gedrukte stukken valt niet onder de Wabo, ook niet als daar een element van handelsreclame in zit.</text:span>
          </text:p>
            <text:p text:style-name="common-al">AFDELING 4 VERTONINGEN E.D OP DE WEG</text:p>
            <text:p text:style-name="common-al">Artikel 2:9 Straatartiest</text:p>
            <text:p text:style-name="common-al">De motieven om openbare plaatsen aan te wijzen zijn: dwingende redenen van algemeen belang, hetgeen omvat openbare orde, openbare veiligheid, volksgezondheid en milieu.</text:p>
            <text:p text:style-name="common-al">AFDELING 5 BRUIKBAARHEID EN AANZIEN VAN DE WEG</text:p>
            <text:p text:style-name="common-al">Artikel 2:10 Het plaatsen van voorwerpen op of aan de weg of op andere openbare plaatsen in strijd met de publieke functie van die weg of plaats</text:p>
            <text:p text:style-name="common-al">Dit artikel geeft het college de mogelijkheid greep te houden op situaties die hinder of gevaar kunnen opleveren of ontsierend kunnen zijn. Voor de toepassing kan worden gedacht aan het plaatsen van reclameborden of containers.</text:p>
            <text:p text:style-name="common-al">Er mogen voorwerpen worden geplaatst zolang de verkeersveiligheid niet in gevaar wordt gebracht en aan de andere voorwaarden in het eerste lid wordt voldaan. Het bevoegd bestuursorgaan krijgt de bevoegdheid nadere regels te stellen aan een aantal objecten, i.c. uitstallingen, reclame-uitingen, hinderlijke beplanting, containers en andere nader te bepalen objecten. Er kunnen dan regels worden gesteld over omvang, de vrije doorgang voor verkeer, voetgangers en hulpdiensten, en de sluitingstijden. </text:p>
            <text:p text:style-name="common-al">Om overal en in alle situaties een vrije doorgang voor voetgangers en verkeer te garanderen is de minimaal vereiste doorgang als algemeen regel opgenomen en in nieuw tweede lid ingevoegd. Dit zou ook in de toelichting op het eerste kunnen worden vermeld. Het als algemene regel opnemen in een afzonderlijk lid biedt net even meer duidelijkheid voor de burger en degene die toezicht houden op de naleving ervan. </text:p>
            <text:p text:style-name="common-al">Voor terrassen is een afzonderlijke bepaling opgenomen: artikel 2:28A. 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common-al">Feitelijk wordt met deze bepaling voor burgers en bedrijven een zogeheten 'zorgplicht' neergelegd. De burger moet zelf een afweging maken. Als de gemeente wenst op te treden omdat zij van mening is dat het verbod van het eerste lid wordt overtreden, zal daarover al snel discussie ontstaan. De gemeente moet haar handhavingsbesluit zeer nauwkeurig motiveren.</text:p>
            <text:p text:style-name="common-al">Artikel 2:11 Aanleggen, beschadigen en veranderen van een weg</text:p>
            <text:p text:style-name="common-al">
            <text:span text:style-name="nadrukcur">Eerste lid. </text:span>Aan dit artikel ligt een ander motief ten grondslag dan de WRO (aanlegvergunning), namelijk de behoefte om de aanleg, beschadiging en verandering van wegen te binden aan voorschriften met het oog op de bruikbaarheid van die weg.</text:p>
            <text:p text:style-name="common-al">
            <text:span text:style-name="nadrukcur">Tweede lid</text:span>. </text:p>
            <text:p text:style-name="common-al">Omdat voor de toepassing van dit artikel o.a. het begrip 'weg' uit de Wegenverkeerswet 1994 wordt gebruikt, is een vergunning vereist voor de aanleg, verandering enz.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 Die wenselijkheid is ook aanwezig voor wegen die bijvoorbeeld worden aangelegd op grote bedrijfsterreinen. </text:p>
            <text:p text:style-name="common-al">
            <text:span text:style-name="nadrukcur">Derde lid</text:span>
          </text:p>
            <text:p text:style-name="common-al">Van de vergunningplicht zijn uitgezonderd de overheden die in de uitvoering van hun publiekrechtelijke taak wegen aanleggen of veranderen. Er mag van uitgegaan worden dat zij hun werkzaamheden afstemmen op de bruikbaarheid van de weg.</text:p>
            <text:p text:style-name="common-al">
            <text:span text:style-name="nadrukcur">Vierde lid</text:span>
          </text:p>
            <text:p text:style-name="common-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common-al">
            <text:span text:style-name="nadrukvet">Wabo</text:span>
          </text:p>
            <text:p text:style-name="common-al">De vergunning voor het aanleggen of veranderen van een weg is aangewezen in artikel 2.2, eerste lid onder d. van de Wabo. Dat betekent dat de termijnen genoemd in artikel 3.9 van de Wabo van toepassing zijn op deze vergunning. De beslistermijn is acht weken, de verdagings-termijn zes weken. </text:p>
            <text:p text:style-name="common-al">De indieningvereisten voor een aanvraag om een vergunning die onder de Wabo valt, staan in de Ministeriële regeling omgevingsrecht (Mor). Het gaat dan om de algemene indieningvereisten uit artikel 1.3 van de Mor. Zie daarvoor de toelichting bij artikel 1.2 van de Apv. Voor het aanleggen of veranderen van een weg zijn in de Mor geen aanvullende indieningvereisten opgenomen.</text:p>
            <text:p text:style-name="common-al">In artikel 2:18 van de Wabo is bepaald dat de vergunning alleen kan worden verleend of geweigerd op de gronden vermeld in deze verordening. De weigeringsgronden staan in artikel 1.8 van de Apv. </text:p>
            <text:p text:style-name="common-al">Artikel 2:12 Maken, veranderen van een weg</text:p>
            <text:p text:style-name="common-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common-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common-al">In januari 2015 heeft de Afdeling Bestuursrechtspraak van de Raad van State (hierna: ABRvS) haar rechtspraak rond meldingsstelsels aangepast.</text:p>
            <text:p text:style-name="common-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text:p>
            <text:p text:style-name="common-al">De Afdeling volgt hiermee de conclusie van Advocaat-Generaal Widdershoven over meldingsstelsels: http://uitspraken.rechtspraak.nl/inziendocument?id=ECLI:NL:RVS:2014:4116</text:p>
            <text:p text:style-name="common-al">Oud-staatsraad prof. mr. Konijnenbelt schreef in de Gemeentestem een belangwekkend artikel naar aanleiding van de conclusie en de uitspraken (Gst. 2015/15 afl.7417).</text:p>
            <text:p text:style-name="common-al">Zijn voorstel is om in het geval van uitwegen terug te keren naar een eenvoudig vergunningstelsel met beperkte weigeringsgronden. Hij wijst er op dat er in dat geval sprake is van een omgevingsvergunning, waarmee per definitie de lex silencio positivo regeling van afdeling van de 4.1.3.3. van de Awb van toepassing is.</text:p>
            <text:p text:style-name="common-al">De eerdere melding van een uitweg is met deze herzining vervangen door een vergunningstelsel. Daarmee valt het onder de Wabo.</text:p>
            <text:p text:style-name="common-al">Artikel 2:21 Voorziening voor verkeer en verlichting</text:p>
            <text:p text:style-name="common-al">De Belemmeringenwet Privaatrecht (BP) biedt de mogelijkheid om eigenaren en rechthebbenden alsook hun rechtsopvolgers een plicht op te leggen tot het gedogen van bepaalde werken in, op of boven hun eigendom (de zogenaamde gedoogplicht). Meer precies gaat het er bij toepassing van de BP om dat de ondernemers van een openbaar werk de rechthebbende van een onroerende zaak en zijn rechtsopvolger(s), kunnen verplichten tot het gedogen van de aanleg/instandhouding (aanwezigheid) of verandering van een (bestaand) werk in, op of boven de onroerende zaak van de rechthebbende. Dit gaat dus minder ver dan bij onteigening, waarbij sprake is van de gedwongen ontneming van eigendom. </text:p>
            <text:p text:style-name="common-al">Immers, bij toepassing van de BP kan een eigenaar zijn grond in bezit houden, alleen moet hij een werk in, op of boven zijn grond toestaan. De ondernemers met ‘ondernemers van een openbaar werk’ worden bedoeld zijn veelal gas-, water- en elektriciteitsbedrijven en overheidsinstanties. De BP geeft geen definitie van het begrip ‘openbaar werk’. Gelet op de praktijk worden daartoe in ieder geval gerekend allerlei soorten kabels en leidingen, bijvoorbeeld voor het transport van data, gas, olie, drinkwater, elektriciteit en afvalwater (riolering) en onder- of bovengrondse hoogspanningsleidingen.</text:p>
            <text:p text:style-name="common-al">De BP is in haar toepassing echter bedoeld voor inbreuken die zondanig zijn dat deze dat eigendomsrecht wel aantasten, doordat het gebruik van de desbetreffende onroerend zaak al dan niet tijdelijk wordt beperkt.</text:p>
            <text:p text:style-name="common-al">Als van een zodanige inbreuk sprake is kan dit Apv-artikel niet worden toegepast. De gedoogplicht als bedoeld in dit artikel is alleen dan aanwezig wanneer de voorwerpen, borden of voorzieningen ten behoeve van het openbaar verkeer of de openbare verlichting het gebruiksrecht van de eigenaar niet aantasten.</text:p>
            <text:p text:style-name="common-al">In de praktijk worden bedoelde voorzieningen zoveel mogelijk in samenspraak met de eigenaar of rechthebbende van een bouwwerk aangebracht. Vooral in de dichtbebouwde omgeving zoals de binnenstad blijkt de bereidheid om toestemming te verlenen niet altijd aanwezig.</text:p>
            <text:p text:style-name="common-al">In sommige situaties is een voorziening – al dan met een versnelde procedure - nodig omdat de openbare veiligheid in geding is. In die situaties is het van belang om gebruik te kunnen maken van een algemeen verbindende regel waarmee een voorziening als bedoeld in dit artikel (snel) kan worden gerealiseerd.</text:p>
            <text:p text:style-name="common-al">Artikel 2:23A (slaap)verblijf op een openbare plaats</text:p>
            <text:p text:style-name="common-al">Slapen in openbaar gebied is ongewenst en kan hinder/overlast veroorzaken. Denk bijvoorbeeld aan zwervers. Dit artikel biedt een handvat om dit tegen te gaan. Dit artikel ziet toe op het slapen op openbare plaatsen. Dat beïnvloed het gevoel van (on)veiligheid. Artikel 4:18 heeft betrekking op het plaatsen van kampeermiddelen ten behoeve van recreatief nachtverblijf. Deze bepaling is primair gericht op de bescherming van de openbare orde en daarom in dit hoofdstuk ondergebracht. </text:p>
            <text:p text:style-name="common-al">AFDELING 7 EVENEMENTEN</text:p>
            <text:p text:style-name="common-al">Artikel 2:24 Begripsomschrijvingen</text:p>
            <text:p text:style-name="common-al">Uitgegaan wordt van het algemeen geldend criterium: een evenement is een voor publiek toegankelijke verrichting van vermaak. Naast de algemene begripsbepaling opgenomen in het vierde en vijfde lid, is in lid 1 tot en met 3 de begripsomschrijving overgenomen uit het Uitvoeringsbeleid evenementen van de gemeente Doetinchem. Omdat een herdenkings-plechtigheid doorgaans wel voor publiek toegankelijk is, maar uiteraard niet als een verrichting van vermaak kan worden aangemerkt, wordt ze als evenement genoemd. </text:p>
            <text:p text:style-name="common-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Omdat een braderie een voor publiek toegankelijke verrichting van vermaak is, is het een evenement:</text:p>
            <text:p text:style-name="common-al">Het houden van optochten, zoals carnavals- en Sinterklaasoptochten, bloemencorso's enzovoort,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common-al">Besloten feesten vallen niet onder de reikwijdte van de evenementenbepaling (bijvoorbeeld bedrijfsfeest waar aan de hand van uitnodigingslijsten publiek aanwezig is). </text:p>
            <text:p text:style-name="common-al">Indien een wedstrijd wordt gehouden met voertuigen op wegen als bedoeld in de Wegenverkeerswet 1994 dan is - naast artikel 10 juncto artikel 148 Wegenverkeerswet 1994 - artikel 2:25 van toepassing.</text:p>
            <text:p text:style-name="common-al">Voor het organiseren van bepaalde, kleine, eendaagse evenementen (zie artikel 2:25, lid 2) is in het kader van de vermindering van administratieve lasten voor de burger gekozen voor een meldingsplicht. </text:p>
            <text:p text:style-name="common-al">Artikel 2:25 Evenementen</text:p>
            <text:p text:style-name="common-al">Het college vastgesteld heeft 'Het uitvoeringsbeleid evenementen gemeente Doetinchem' vastgesteld. Dit uitvoeringsbeleid bevat beleidsregels ter regulering van evenementen in de gemeente Doetinchem op grond van artikel 2:25. </text:p>
            <text:p text:style-name="common-al">Voor grote en middelgrote evenementen geldt voor de vergunningsaanvraag een indienings-termijn van twaalf weken. Voor kleine evenementen geldt de algemene indieningstermijn van zes weken.</text:p>
            <text:p text:style-name="common-al">Artikel 2:26 Ordeverstoring</text:p>
            <text:p text:style-name="common-al">Deze bepaling geeft een verbod om de orde bij evenementen te verstoren, dat zich in zijn algemeenheid tot bezoekers richt.</text:p>
            <text:p text:style-name="common-al">Artikel 2:26A.1 - artikel 2:26A.4 Betaald-voetbalwedstrijden</text:p>
            <text:p text:style-name="common-al">Binnen de politieregio NO-Gelderland hebben de deelnemende burgemeesters zich geconformeerd aan het voorstel van de politie om de voorschriften inzake de betaald- voetbalwedstrijden binnen de regio te uniformeren. In verband hiermee wordt een afzonderlijke afdeling in de Apv opgenomen.</text:p>
            <text:p text:style-name="common-al">In deze artikelen is specifieke regelgeving opgenomen met betrekking tot betaald-voetbalwedstrijden. De aanmelding van betaald-voetbalwedstrijden loopt niet in de pas met het oog op de aanmelding voor de Evenementenkalender; reden waarom een afwijkende regeling is neergelegd in 2:26A. Het streven is wel op synchronisatie gericht. </text:p>
            <text:p text:style-name="common-al">Aanvullende handvaten voor handhaving: Artikel 2:26 Ordeverstoring; artikel 2:44B Dragen van gevaarlijke voorwerpen, artikel 2:76 Veiligheidsrisicogebieden (i.c. bijvoorbeeld omgeving stadion) aanwijzen, waardoor preventief fouilleren mogelijk wordt en artikel 2:78 Gebiedsontzeggingen voor personen of groepen (i.c. supportersgroepen).</text:p>
            <text:p text:style-name="common-al">AFDELING 8 TOEZICHT OP OPENBARE INRICHTINGEN</text:p>
            <text:p text:style-name="common-al">Artikel 2:27 Begripsbepalingen</text:p>
            <text:p text:style-name="common-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common-al">Artikel 2:28 Exploitatievergunning openbare inrichtingen</text:p>
            <text:p text:style-name="common-al">De regelingen van de Drank- en Horecawet en de Apv hebben ieder hun eigen bestaansrecht vanwege de verschillende motieven die eraan ten grondslag liggen. Het motief van het horeca-exploitatievergunningstelsel is het beschermen van de openbare orde. Aan de Drank- en Horecawet liggen primair sociaal-hygiënische en sociaal-economische motieven ten grondslag. Qua openbare ordeproblematiek is geen behoefte gebleken aan een horeca-exploitatie-vergunningstelsel voor droge en natte horeca. Alleen de droge horeca, oftewel de alcoholvrije horecabedrijven - waaronder coffeeshops - vallen onder de exploitatievergunningplicht.</text:p>
            <text:p text:style-name="common-al">Op grond van het nieuwe artikel 1:7 gelden vergunningen voor onbepaalde tijd. Dit geldt ook voor de horeca-exploitatievergunning. </text:p>
            <text:p text:style-name="common-al">Als het bestemmingsplan vestiging van een horecabedrijf ter plaatse niet toelaat, is het moeilijk uit te leggen dat de exploitatievergunning moet worden verleend, maar dat daarvan geen gebruik kan worden gemaakt wegens strijd met het bestemmingsplan. Strijd met het bestemmingsplan is daarom als imperatieve weigeringsgrond opgenomen. Blijkens jurisprudentie is dit aanvaardbaar.</text:p>
            <text:p text:style-name="common-al">De exploitatievergunning is primair een overlastvergunning: zij biedt de mogelijkheid preventief te toetsen of de exploitatie van een openbare inrichting zich verdraagt met het woon- en leefmilieu ter plaatse. Daarbij is van belang in welke mate van de openbare inrichting zelf overlast is te duchten, maar ook in welke mate de komst van het bedrijf de leefbaarheid en het karakter van de buurt zullen aantasten. Met welke aspecten de burgemeester rekening moet houden staat omschreven in het vierde lid.</text:p>
            <text:p text:style-name="common-al">Artikel 2:28A Terrassen</text:p>
            <text:p text:style-name="common-al">Een afzonderlijke bepaling is ingevoerd voor terrassen van openbare inrichtingen die op grond van artikel 2:28 zesde lid niet exploitatievergunningplichtig zijn, maar wel behoren tot een openbare inrichting waar op grond van artikel 3 van de Drank- en Horecawet een drank- en horeca-vergunning is vereist. Voor de droge horeca worden terrasvoorschriften opgenomen in de exploitatievergunning. Voor de natte horeca is artikel 2:28A ingevoerd.</text:p>
            <text:p text:style-name="common-al">Voor de natte horeca is voor het plaatsen/inrichten van een terras een vergunning vereist. </text:p>
            <text:p text:style-name="common-al">Het plaatsen van voorwerpen op de weg (artikel 2:10) is vergunningvrij. Het gaat te ver om terrassen niet te binden aan enige regelgeving. Maatwerk blijft bij terrassen op z'n plaats. Omdat terrassen behoren bij voor het publiek openstaande lokaliteiten, is de burgemeester op grond van artikel 174 van de Gemeentewet het bevoegde gezag. </text:p>
            <text:p text:style-name="common-al">Een terrasvergunning wordt verleend voor een periode van 5 jaar en is gekoppeld aan de duur van de pachtovereenkomst voor de grond die veelal eigendom is van de gemeente.</text:p>
            <text:p text:style-name="common-al">Artikel 2:29 Sluitingstijd</text:p>
            <text:p text:style-name="common-al">Grondslag voor de in de Apv opgenomen sluitingsbepalingen is artikel 149 van de Gemeente-wet. De gemeenteraad kan verplichte sluitingstijden voor openbare inrichtingen vaststellen in het belang van de openbare orde. Deze bevoegdheid houdt ook in dat een afwijkende sluitings-plicht kan worden vastgesteld voor de zondag.</text:p>
            <text:p text:style-name="common-al">Een openbare inrichting als bedoeld in artikel 2:27 kan vergunningplichtig zijn ingevolge de Wet milieu- beheer (Wm) of onder de werking van het Activiteitenbesluit. Aan een krachtens de wet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 </text:p>
            <text:p text:style-name="common-al">Ter verduidelijking zijn de geldende sluitingstijden voor de bij de openbare inrichtingen behorende terrassen expliciet in de Apv opgenomen (lid 2 en lid 3).</text:p>
            <text:p text:style-name="common-al">Artikel 2:30 Afwijking sluitingstijden; tijdelijke sluiting</text:p>
            <text:p text:style-name="common-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29, tweede lid, die een individueel karakter heeft zich niet alleen kan uitstrekken tot één maar ook tot meer of zelfs tot alle in de gemeente aanwezige openbare inrichtingen. Wel beperkt de bevoegdheid zich - in tegenstelling tot artikel 2:29, tweede lid, waarbij het om een permanente afwijking kan gaan - tot het tijdelijk vaststellen van afwijkende sluitingstijden of tot tijdelijke sluiting.</text:p>
            <text:p text:style-name="common-al">Een en ander kan betrekking hebben op een openbare inrichting, maar ook op het hiervan deel uitmakende terras.</text:p>
            <text:p text:style-name="common-al">Artikel 2:31 Aanwezigheid in gesloten openbare inrichting</text:p>
            <text:p text:style-name="common-al">Sluitingsbepalingen richten zich tot exploitant. Artikel 2:31 richt zich daarentegen tot de (potentiële) bezoeker van de inrichting/het terras. Als die zich met goedvinden van de exploitant in de inrichting/het terras bevindt in de tijd dat de inrichting gesloten moet zijn, overtreedt hij artikel 2:31. Als hij geen toestemming van de exploitant heeft en niet weggaat als de exploitant dat vraagt, overtreedt hij artikel 138 van het Wetboek van Strafrecht (lokaalvredebreuk).</text:p>
            <text:p text:style-name="common-al">Artikel 2:32 Handel in openbare inrichtingen</text:p>
            <text:p text:style-name="common-al">Dit artikel betreft een verbod van heling. Met de term 'gebruikte of ongeregelde goederen' worden dezelfde goederen bedoeld als in artikel 437 van het Wetboek van Strafrecht. Voor alle duidelijkheid is aangegeven dat genoemde activiteit ook niet toelaatbaar is op terrassen.</text:p>
            <text:p text:style-name="common-al">Artikel 2:33 Ordeverstoring</text:p>
            <text:p text:style-name="common-al">Deze bepaling geeft een verbod om de orde in openbare inrichtingen (en op terrassen) te verstoren, dat zich in zijn algemeenheid tot bezoekers richt.</text:p>
            <text:p text:style-name="common-al">Artikel 2:34 Het college als bevoegd bestuursorgaan</text:p>
            <text:p text:style-name="common-al">Het begrip 'openbare inrichit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text:p>
            <text:p text:style-name="common-al">AFDELING 8A BIJZONDERE BEPALINGEN OVER HORECABEDRIJVEN ALS BEDOELD IN DE DRANK- EN HORECAWET </text:p>
            <text:p text:style-name="common-al">
            <text:span text:style-name="nadrukvet">Algemeen </text:span>
          </text:p>
            <text:p text:style-name="common-al">
            <text:span text:style-name="nadrukcur">Inleiding</text:span>
          </text:p>
            <text:p text:style-name="common-al">Deze verordening bevat medebewindbepalingen die zijn gebaseerd op de artikelen 4, 25a, 25b, 25c en 25d van de Drank- en Horecawet (DHW). Door wijziging van de Algemene plaatselijke verordening voor de gemeente Doetinchem 2009 (Apv) worden de bepalingen als afdeling 8A ingevoegd. </text:p>
            <text:p text:style-name="common-al">Hoewel de Apv voor het overgrote deel uit autonome bepalingen bestaat, is ervoor gekozen om deze medebewindbepalingen in de Apv op te nemen omdat dit vanuit praktisch oogpunt een logische stap is. De Apv regelt immers al aanverwante zaken zoals de horeca-exploitatievergunning, sluitingstijden en dergelijke. Hoewel er vanuit de regio wordt voorgesteld om deze bepalingen in een afzonderlijke Drank- en Horecaverordening op te nemen, heeft het centraliseren van de regelgeving voor de gemeente Doetinchem de voorkeur. </text:p>
            <text:p text:style-name="common-al">
            <text:span text:style-name="nadrukcur">Oneerlijke mededinging </text:span>
          </text:p>
            <text:p text:style-name="common-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Zij gaat ervan uit dat er geen onnodige beperkingen zullen worden opgelegd als de mededinging niet in het geding is en als er geen sprake is van onverantwoorde verstrekking van alcohol, met name aan jongeren. </text:p>
            <text:p text:style-name="common-al">Concreet wordt van de gemeente verwacht dat deze regels vaststelt die op z’n minst in enige mate bijdragen aan het voorkomen van oneerlijke mededinging. Of in bepaalde gevallen sprake zal zijn van oneerlijke mededinging is sterk afhankelijk van de lokale situatie. </text:p>
            <text:p text:style-name="common-al">
            <text:span text:style-name="nadrukcur">Verplichte en niet verplichte bepalingen </text:span>
          </text:p>
            <text:p text:style-name="common-al">Een regeling op grond van artikel 4 van de DHW, in deze verordening uitgewerkt in artikel 2:34b, is verplicht. Dat geldt niet voor de artikelen 2:34c tot en met 2:34f, die gebaseerd zijn op de artikelen 25a, 25b, 25c en 25d van de DHW. Deze bepalingen hebben niet als doel het tegengaan van oneerlijke mededinging, maar het tegengaan van onverantwoorde verstrekking van alcohol, met name aan jongeren.</text:p>
            <text:p text:style-name="common-al">
            <text:span text:style-name="nadrukcur">Strafbaarstelling en bestuursdwang </text:span>
          </text:p>
            <text:p text:style-name="common-al">Uit de eerder aangehaalde memorie van toelichting (blz. 51) blijkt dat aan de bestaande arrangementen niets verandert als het gaat om de afbakening tussen bestuursrechtelijke handhaving via bestuurlijke boeten en strafrechtelijke handhaving op grond van de Wet op de economische delicten (WED). De grondslag voor het opleggen door de burgemeester van een bestuurlijke boete voor overtreding van onder meer de op basis van deze verordening vastgestelde bepalingen is artikel 44a van de DHW. Op grond van datzelfde artikel 44a kan de burgemeester ook voor overtreding van een aantal andere bepalingen uit de DHW een bestuurlijke boete opleggen. (De bestuurlijke boete is in Doetinchem niet ingevoerd). </text:p>
            <text:p text:style-name="common-al">Overtredingen van de op basis van deze verordening aan de Apv toegevoegde bepalingen zijn strafbaar als overtredingen op grond van artikel 2, vierde lid, juncto artikel 1, onder 4º, van de WED. De desbetreffende artikelen zijn daarom niet in de opsomming van overtredingen in hoofdstuk 6 van de Apv opgenomen. </text:p>
            <text:p text:style-name="common-al">In artikel 44 van de DHW is voorts bepaald dat de minister en de burgemeester bestuurs-dwang kunnen toepassen ter handhaving van de verplichting om een toezichthouder alle medewerking te verlenen bij het uitoefenen van zijn bevoegdheden (artikel 5:20, eerste lid van de Algemene wet bestuursrecht (Awb). </text:p>
            <text:p text:style-name="common-al">
            <text:span text:style-name="nadrukcur">Toezichthouders </text:span>
          </text:p>
            <text:p text:style-name="common-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 </text:p>
            <text:p text:style-name="common-al">(Tot 1 januari 2014 kan de burgemeester ook ambtenaren van de NVWA inzetten, naast de eigen gemeentelijke toezichthouders, voor het toezicht op de naleving van de artikelen 20 en 45 van de DHW. Zie artikel V van de wijzigingswet (Stb. 2012, 237)). </text:p>
            <text:p text:style-name="common-al">
            <text:span text:style-name="nadrukvet">Artikelsgewijsde toelichting </text:span>
          </text:p>
            <text:p text:style-name="common-al">De volgende uitgangspunten zijn bij de opgenomen bepalingen gewogen: </text:p>
            <text:list text:style-name="id1-3-2-2-1-249">
              <text:list-item text:style-override="id1-3-2-2-1-249-1">
                <text:number>-</text:number>
                <text:p text:style-name="al">Zo eenvoudig/beperkt mogelijk (minder regels als het kan of anders gesteld: geen onnodige regels, zo min mogelijk beperkende voorwaarden). </text:p>
              </text:list-item>
              <text:list-item text:style-override="id1-3-2-2-1-249-2">
                <text:number>-</text:number>
                <text:p text:style-name="al">Zoveel mogelijk aansluiten op bestaande praktijk (zo weinig mogelijk veranderen). </text:p>
              </text:list-item>
              <text:list-item text:style-override="id1-3-2-2-1-249-3">
                <text:number>-</text:number>
                <text:p text:style-name="al">De verordening moet handhaafbaar zijn. </text:p>
              </text:list-item>
              <text:list-item text:style-override="id1-3-2-2-1-249-4">
                <text:number>-</text:number>
                <text:p text:style-name="al">Bescherming volksgezondheid is een prioriteit. </text:p>
              </text:list-item>
              <text:list-item text:style-override="id1-3-2-2-1-249-5">
                <text:number>-</text:number>
                <text:p text:style-name="al">Alcoholmatiging in het algemeen en alcoholmatiging jeugd in het bijzonder (drankverstrekking aan jongeren voorkomen). </text:p>
              </text:list-item>
              <text:list-item text:style-override="id1-3-2-2-1-249-6">
                <text:number>-</text:number>
                <text:p text:style-name="al">Verantwoorde alcoholverstrekking bevorderen en alcoholmisbruik voorkomen. </text:p>
              </text:list-item>
              <text:list-item text:style-override="id1-3-2-2-1-249-7">
                <text:number>-</text:number>
                <text:p text:style-name="al">Oneerlijke mededinging met reguliere horeca moet voorkomen worden c.q. tegengegaan worden. </text:p>
              </text:list-item>
              <text:list-item text:style-override="id1-3-2-2-1-249-8">
                <text:number>-</text:number>
                <text:p text:style-name="al">Zowel commerciële (zoals cafés, slijters, supermarkten) als paracommerciële instellingen (sportkantines, dorpshuizen) moeten niet onnodig beperkt worden in hun bedrijfsvoering. </text:p>
              </text:list-item>
              <text:list-item text:style-override="id1-3-2-2-1-249-9">
                <text:number>-</text:number>
                <text:p text:style-name="al">Oog hebben voor het feit dat kantineopbrengsten ook een vorm van inkomsten zijn voor verenigingen en dorpshuizen et cetera maar met de kanttekening dat horeca wel ondergeschikt en ondersteunend aan de hoofdactiviteit moet zijn. </text:p>
              </text:list-item>
            </text:list>
            <text:p text:style-name="common-al">Artikel 2:34a Begripsbepaling </text:p>
            <text:p text:style-name="common-al">De begripsbepalingen uit de DHW werken door in de op de DHW gebaseerde regelgeving. Ter verduidelijking is een uitdrukkelijke verwijzing opgenomen, waaruit blijkt dat deze begripsomschrijvingen in ieder geval voor afdeling 8A gelden. </text:p>
            <text:p text:style-name="common-al">Omdat het in de hoofdstuk primair gaat over paracommercie, wordt hiervan begripsomschrijving uitgebreid toegelicht: </text:p>
            <text:p text:style-name="common-al">Paracommerciële organisaties zijn stichtingen en verenigingen die zich richten op recreatieve, sportieve, sociaal-culturele, educatieve, levensbeschouwelijke of godsdienstige activiteiten. Voor paracommerciële organisaties is het verkopen van alcoholhoudende dranken niet de hoofdactiviteit maar een ondergeschikte nevenactiviteit ter ondersteuning van de hoofdactiviteit. </text:p>
            <text:p text:style-name="common-al">Artikel 2:34b Regulering paracommerciële rechtspersonen </text:p>
            <text:p text:style-name="common-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die niet of niet rechtstreeks bij de activiteiten van de desbetreffende rechtspersoon betrokken zijn. Uiteraard alleen voor zover er tijdens deze bijeenkomsten alcoholhoudende drank wordt verstrekt door de paracommerciële rechtspersoon.</text:p>
            <text:p text:style-name="common-al">Het jaarlijks toestaan van 5 niet-verenigingsactiviteiten is bedoeld om paracommerciële organisaties de mogelijkheid te bieden om activiteiten te houden waaruit extra inkomsten kunnen worden verkregen (zoals het houden van een rommelmarkt of fancy-fair of een bingo-avond. Daarnaast heeft een organisatie de mogelijkheid om activiteiten van persoonlijke aard toe te laten tot hun accommodatie. Daarbij moet worden gedacht aan een afscheid van een verdienstelijk lid of huldiging van (hoofd)sponsoren. Het houden van regulier horeca-activiteiten als bruiloften, partijen en personeelsfeesten is uitgesloten. </text:p>
            <text:p text:style-name="common-al">De handhaving en het toezicht op deze bepaling wordt nader uitgewerkt in het door de burgemeester jaarlijks vast te stellen handhavingsuitvoeringsprogramma. </text:p>
            <text:p text:style-name="common-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innedag. </text:p>
            <text:p text:style-name="common-al">Omdat de burgemeester deze bevoegdheid rechtstreeks aan de wet ontleent, kan de raad hier verder geen beperkingen aan stellen. De burgemeester kan hiervoor zelf uiteraard wel beleidsregels opstellen (artikel 4:81 van de Awb).</text:p>
            <text:p text:style-name="common-al">De DHW valt onder de Dienstenwet en ingevolge artikel 28, eerste lid van die wet is de lex silencio positivo (LSP) van toepassing op vergunningen (daar zijn ontheffingen ook onder begrepen), tenzij bij wettelijk voorschrift anders is bepaald. Op het moment van schrijven (maart 2013) is de LSP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common-al">Artikel 2:34c Beperkingen voor horecabedrijven en slijtersbedrijven </text:p>
            <text:p text:style-name="common-al">Deze bepaling is de vernummering van het oude artikel 2:34A . Dat artikel was gebaseerd op het oude artikel 23 van de DHW. Artikel 2:34A was in het belang van de bescherming van de gezondheid van jongeren in de verordening opgenomen, door het verstrekken van sterke drank in bepaalde horecabedrijven te verbieden. </text:p>
            <text:p text:style-name="common-al">Artikel 2:34c van de verordening is een uitwerking van artikel 25a van de DHW. Het kan de verstrekking van sterke of alcoholhoudende drank verbieden in inrichtingen die gelegen zijn in bepaalde aangewezen gebieden en/of die beschikken over nader aangegeven aard en/of gedurende nader bepaalde tijdsruimten. De nadere invulling van een verbod moet, als daar voor gekozen wordt, in de verordening zelf worden vastgelegd en kan niet aan de burgemeester gedelegeerd worden. </text:p>
            <text:p text:style-name="common-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common-al">Artikel 2:34d Koppeling toegang aan leeftijden </text:p>
            <text:p text:style-name="common-al">
            <text:span text:style-name="nadrukcur">[Deze bepaling is niet opgenomen] </text:span>
          </text:p>
            <text:p text:style-name="common-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common-al">Artikel 2:34e Beperkingen voor andere detailhandel dan slijtersbedrijven </text:p>
            <text:p text:style-name="common-al">
            <text:span text:style-name="nadrukcur">[Deze bepaling is niet opgenomen]</text:span>
          </text:p>
            <text:p text:style-name="common-al">Deze bepaling is gebaseerd op artikel 25c van de DHW. Daarbij is uitdrukkelijk bepaald dat het verbod alleen betrekking kan hebben op een beperkte tijdsruimte. Een beperking van het verbod tot bepaalde delen van de gemeente is optioneel. Het gaat om het verbod van het verkopen van zwakalcoholhoudende drank in bedrijven en winkels zoals warenhuizen, snackbars, supermarkten of andere levensmiddelenwinkels (artikel 18, tweede lid van de DHW) en/of vanuit bestelruimten (internetbestellingen) (artikel 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common-al">Artikel 2:34f Verbod ‘happy hours’ </text:p>
            <text:p text:style-name="common-al">De invoering van deze mogelijkheid vloeit rechtstreeks voort uit de wet. Het biedt gemeenten de mogelijkheid om verkoopacties te verbieden, die de verkoop van alcoholhoudende drank bevorderen.</text:p>
            <text:p text:style-name="common-al">Artikel 2:39 Speelgelegenheden</text:p>
            <text:p text:style-name="common-al">
            <text:span text:style-name="nadrukcur">Eerste lid</text:span>
          </text:p>
            <text:p text:style-name="common-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common-al">Het gaat in dit artikel om speelgelegenheden waarop de Wet op de kansspelen geen betrekking heeft en waar bedrijfsmatig of in een omvang alsof deze bedrijfsmatig is de mogelijkheid wordt geboden enig spel te beoefenen als bedoeld in lid 1. De houder van een café waarin bezoekers het kaartspel kunnen beoefenen, hoeft niet zonder meer over een vergunning te beschikken maar slechts indien de mogelijkheid daartoe bedrijfsmatig of in een omvang alsof deze bedrijfsmatig is, wordt aangeboden. Bepaalde kaartspelen, zoals poker, worden beschouwd als kansspelen. </text:p>
            <text:p text:style-name="common-al">Als die kaartspelen worden gespeeld met de bedoeling om prijzen te winnen zonder dat de organisator over een vergunning beschikt, is dat op grond van de Wet op de kansspelen verboden.</text:p>
            <text:p text:style-name="common-al">
            <text:span text:style-name="nadrukcur">Tweede en derde lid</text:span>
          </text:p>
            <text:p text:style-name="common-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common-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common-al">Artikel 2:40 Speelautomaten</text:p>
            <text:p text:style-name="common-al">Begin 2002 heeft het College van Beroep voor het bedrijfsleven (CBB) een aantal uitspraken gedaan, waarin ten aanzien van hoog- en laagdrempelige inrichtingen een interpretatie wordt gegeven over de wijziging van de Wet op de kansspelen d.d. 1 november 2000 ten gevolge van de ingrijpende wijziging van de Drank- en Horecawet. Het gaat hierbij vooral over de begrippen 'inrichting' en 'horecalokaliteit' en de gevolgen voor hoog- en laagdrempelige inrichtingen.</text:p>
            <text:p text:style-name="common-al">Het CBB heeft in enkele uitspraken begin 2002 opnieuw een lijn uitgezet over wanneer er sprake is van hoog- of laagdrempelige inrichtingen en van samengestelde inrichtingen. Uit deze uitspraken van het CBB is een stappenplan af te leiden, dat dient te worden doorlopen bij de beantwoording van de vraag of er sprake is van een hoogdrempelige inrichting.</text:p>
            <text:p text:style-name="common-al">Bij één afgesloten ruimte.</text:p>
            <text:p text:style-name="common-al">Is er een vergunning volgens de Drank- en Horecawet?</text:p>
            <text:p text:style-name="common-al">Staat het café- en restaurantbezoek op zichzelf?</text:p>
            <text:p text:style-name="common-al">Zijn de activiteiten in belangrijke mate gericht op personen ouder dan 18?</text:p>
            <text:p text:style-name="common-al">Is aan alle vereisten voldaan, dan is er sprake van een hoogdrempelige inrichting waarin </text:p>
            <text:p text:style-name="common-al">twee kansspelautomaten zijn toegestaan. Is aan een van de eisen niet voldaan, dan is er sprake van een laagdrempelige inrichting.</text:p>
            <text:p text:style-name="common-al">Bij meerdere ruimten in een gebouw. </text:p>
            <text:p text:style-name="common-al">Is er sprake van een afzonderlijke horecalokaliteit in het gebouw dan wel van meerdere lokaliteiten waarin het horecabedrijf wordt uitgeoefend, die tezamen een besloten ruimte vormen binnen het gebouw?</text:p>
            <text:p text:style-name="common-al">Wordt voor de afzonderlijke horecalokaliteit dan wel voor het geheel van de lokaliteiten die tezamen de horeca-inrichting vormen, voldaan aan de stappen onder A?</text:p>
            <text:p text:style-name="common-al">Is aan alle eisen voldaan, dan is er sprake van een hoogdrempelige inrichting.</text:p>
            <text:p text:style-name="common-al">Bij een horecalokaliteit in de zin van artikel 1, lid 1 van de Drank- en Horecawet binnen een laagdrempelige horeca-inrichting. </text:p>
            <text:p text:style-name="common-al">Worden de stappen genoemd onder A. bevestigend beantwoord?</text:p>
            <text:p text:style-name="common-al">Zo nee: er is geen sprake van een hoogdrempelige inrichting.</text:p>
            <text:p text:style-name="common-al">Zo ja: zijn de overige ruimten van de laagdrempelige inrichting mogelijk door het publiek te bereiken via deze horecalokaliteit? (artikel 30c, lid 4 Wet op de kansspelen).</text:p>
            <text:p text:style-name="common-al">Zo ja: er is geen sprake van een hoogdrempelige inrichting in de zin van de Wet op de kansspelen, kansspelautomaten zijn niet toegestaan.</text:p>
            <text:p text:style-name="common-al">Zo nee: er is sprake van een hoogdrempelige inrichting in de zin van de Wet op de kansspelen.</text:p>
            <text:p text:style-name="common-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common-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common-al">Artikel 2:41 Betreden gesloten woning of lokaal</text:p>
            <text:p text:style-name="common-al">
            <text:span text:style-name="nadrukcur">Eerste lid</text:span>
          </text:p>
            <text:p text:style-name="common-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common-al">
            <text:span text:style-name="nadrukcur">Tweede lid</text:span>
          </text:p>
            <text:p text:style-name="common-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common-al">
            <text:span text:style-name="nadrukcur">Derde lid</text:span>
          </text:p>
            <text:p text:style-name="common-al">Aangezien de situatie kan ontstaan dat personen de woning of het lokaal moeten betreden wegens dringende redenen, is het derde lid aan artikel 2:41 toegevoegd. Anders zou het verbod uit het eerste lid wel erg absoluut zijn.</text:p>
            <text:p text:style-name="common-al">Artikel 2:42 Plakken en kladden</text:p>
            <text:p text:style-name="common-al">
            <text:span text:style-name="nadrukcur">Eerste lid</text:span>
          </text:p>
            <text:p text:style-name="common-al">In het eerste lid is sprake van een absoluut verbod. In de term “bekladden” ligt reeds besloten dat het daarbij niet gaat om meningsuitingen als bedoeld in artikel 7 van de Grondwet, artikel 10 EVRM en artikel 19 IVBPR.</text:p>
            <text:p text:style-name="common-al">
            <text:span text:style-name="nadrukcur">Tweede lid</text:span>
          </text:p>
            <text:p text:style-name="common-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common-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common-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common-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één plakbord of -zuil op de 10.000 inwoners. </text:p>
            <text:p text:style-name="common-al">Onder 'doen' aanplakken of aanbrengen wordt verstaan: het geven van opdracht om te plakken of een actieve bemoeienis daarmee hebben. In die gevallen kan de gemeente dus met succes handhaven. Onder actieve bemoeienis wordt niet verstaan: door het enkel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common-al">Artikel 2:43 Vervoer plakgereedschap e.d.</text:p>
            <text:p text:style-name="common-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common-al">Deze bepaling maakt geen inbreuk op enige bepaling van het Wetboek van Strafvordering en is evenmin in strijd met enige andere wetsbepaling noch met enig tot de algemene rechtsbeginselen te rekenen beginsel van strafprocesrecht.</text:p>
            <text:p text:style-name="common-al">Bij deze redactie is het de opsporingsambtenaar en het OM mogelijk gemaakt aan de hand van de omstandigheden of verkregen indrukken na te gaan of er al dan niet sprake is van een overtreding als bedoeld in het eerste lid.</text:p>
            <text:p text:style-name="common-al">Artikel 2:44 Vervoer inbrekerswerktuigen</text:p>
            <text:p text:style-name="common-al">Deze verbodsbepaling beoogt het plegen van misdrijven zoals diefstal met braak te bemoeilijken.</text:p>
            <text:p text:style-name="common-al">Artikel 2:44A Dragen gevaarlijke voorwerpen</text:p>
            <text:p text:style-name="common-al">Repressief toezicht gericht op het dragen van voorwerpen die als wapen kunnen dienen, wordt met deze bepaling vergemakkelijkt.</text:p>
            <text:p text:style-name="common-al">Artikel 2:44B Verbod op het vervoeren van geprepareerde voorwerpen</text:p>
            <text:p text:style-name="common-al">Winkeldiefstal vindt veelal plaats met behulp van geprepareerde tassen, ofwel rooftassen. Een dergelijk verbod geeft een juridische basis en is tevens een handvat voor de politie om in de openbare ruimte te kunnen optreden tegen criminaliteit met behulp van een geprepareerd voorwerp.</text:p>
            <text:p text:style-name="common-al">Het gaat hierbij om een verbodsbepaling met betrekking tot het vervoeren van geprepareerde tassen dan wel andere voorwerpen op de weg of in de nabijheid van winkels. Dus alle voorwerpen dit bedoeld zijn om te gebruiken bij het plegen van winkeldiefstal. Daaronder ook instrumenten die de detectieapparaten kunnen uitschakelen.</text:p>
            <text:p text:style-name="common-al">Teneinde de private belangen van de ingezetenen te beschermen, is in lid 2 opgenomen dat dit verbod niet geldt indien redelijkerwijs kan worden aangenomen dat de betrokken burger geen intentie heeft om winkeldiefstel te gaan plegen.</text:p>
            <text:p text:style-name="common-al">Artikel 2:45 Betreden van plantsoenen e.d.</text:p>
            <text:p text:style-name="common-al">
            <text:span text:style-name="nadrukcur">[gereserveerd]</text:span>
          </text:p>
            <text:p text:style-name="common-al">
            <text:span text:style-name="nadrukcur">Dit artikel heeft betrekking op plantsoenen e.d. die bij de gemeente in onderhoud zijn (bijvoorbeeld in verband met inzaaien) en die gedurende een bepaalde tijd niet betreden mogen worden. Door dit bij de desbetreffende locatie bekend te maken, kan worden opgetreden bij overtreding.</text:span>
          </text:p>
            <text:p text:style-name="common-al">Artikel 2:47 Hinderlijk gedrag op openbare plaatsen</text:p>
            <text:p text:style-name="common-al">Op basis van artikel 2:47 kan tegen vormen van onnodige hinder of overlast worden opgetreden.</text:p>
            <text:p text:style-name="common-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common-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common-al">Artikel 2:48 Hinderlijk drankgebruik</text:p>
            <text:p text:style-name="common-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common-al">Vanwege de wijziging van de Drank- en horecawet in 2013, waarbij het voor jongeren onder de achttien jaar sowieso verboden is om alcoholhoudende drank te nuttigen of aangebroken flesjes en blikjes met dergelijke drank bij zich te hebben, waardoor een dubbeling ontstond [NB! Is dat echt zo of gaat de overlap alleen over het nuttigen?], is dit artikel aangepast.</text:p>
            <text:p text:style-name="common-al">
            <text:span text:style-name="nadrukcur">Omvang gebied</text:span>
          </text:p>
            <text:p text:style-name="common-al">Er moet een duidelijk omschreven gebied aangewezen worden. Het kan bijvoorbeeld gaan om het uitgaansgebied in het centrum of een park of plein waar regelmatig overlast veroorzaakt wordt.</text:p>
            <text:p text:style-name="common-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common-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common-al">
            <text:span text:style-name="nadrukcur">Verstoring openbare orde</text:span>
          </text:p>
            <text:p text:style-name="common-al">Bij daadwerkelijke verstoring van de openbare orde kunnen op grond van artikel 2 van de Politiewet bevelen tot verwijdering worden gegeven..</text:p>
            <text:p text:style-name="common-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common-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common-al">Artikel 2:48A Hinderlijk drankgebruik op schoolpleinen en dergelijke</text:p>
            <text:p text:style-name="common-al">Dit is een autonome bepaling. Op deze locaties is het ook verboden om flessen in gesloten verpakking bij zich te hebben. Dit vergemakkelijkt het toezicht door en de bewijslast voor de politie bij overlastsituaties. Zie voor vergelijkbare toelichting artikel 2:48.</text:p>
            <text:p text:style-name="common-al">Artikel 2:49 Hinderlijk gedrag bij of in gebouwen</text:p>
            <text:p text:style-name="common-al">Op basis van artikel 2:49 kan tegen vormen van onnodige hinder of overlast worden opgetreden. Voor een toelichting wordt verwezen naar de toelichting bij artikel 2:47 (Hinderlijk gedrag op openbare plaatsen).</text:p>
            <text:p text:style-name="common-al">Artikel 2:50 Hinderlijk gedrag in voor het publiek toegankelijke ruimten</text:p>
            <text:p text:style-name="common-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common-al">Desgewenst kan deze reeks van voorbeelden met andere worden uitgebreid. Het ordeverstorende element ten slotte wordt door de zinsnede “zonder redelijk doel of op voor anderen hinderlijke wijze” in de bepaling tot uitdrukking gebracht.</text:p>
            <text:p text:style-name="common-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common-al">Artikel 2:51 Neerzetten van fietsen e.d.</text:p>
            <text:p text:style-name="common-al">Het plaatsen van voertuigen is op verschillende plaatsen geregeld, steeds met een wisselende bedoeling: de instandhouding van het plantsoen, het tegengaan van diefstal of verkeersbelangen. In dit artikel gaat het om de voorkoming van overlast.</text:p>
            <text:p text:style-name="common-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common-al">Artikel 2:52 Overlast van fiets of bromfiets op markt en kermisterrein e.d.</text:p>
            <text:p text:style-name="common-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common-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kenbaar worden gemaakt.</text:p>
            <text:p text:style-name="common-al">Artikel 2:53 Bespieden van personen</text:p>
            <text:p text:style-name="common-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common-al">Met deze bepaling wordt beoogd ongemerkte en door iedereen als ongewenst ervaren verstoring van de privacy te verbieden. Toepassing vindt het artikel alleen in excessieve situaties. De politie zal in het algemeen pas optreden indien burgers klachten hebben geuit over voyeurs. Het heimelijk afluisteren is met artikel 139a en verder, 374bis en 441a van het Wetboek van Strafrecht voldoende geregeld.</text:p>
            <text:p text:style-name="common-al">Artikel 2:53A Vermomming</text:p>
            <text:p text:style-name="common-al">Repressief toezicht op het zich herkenbaar maken wordt door dit artikel vergemakkelijkt. </text:p>
            <text:p text:style-name="common-al">Artikel 2:57 Loslopende honden</text:p>
            <text:p text:style-name="common-al">Artikel 2:57 beperkt het loslopen van honden op de weg, zonder dat de hond aangelijnd is, en op kinderspeelplaatsen e.d.</text:p>
            <text:p text:style-name="common-al">Aan dit artikel ligt in zijn algemeenheid het motief van de voorkoming en bestrijding van overlast ten grondslag. In het bijzonder heeft dit artikel de volgende bedoelingen: de bescherming van de verkeersveiligheid, die door loslopende honden in gevaar kan worden gebracht, het voorkomen van beschadiging aan eigendommen van derden, het voorkomen van hinder voor voetgangers, het bestrijden van verontreiniging (bijvoorbeeld van speelweiden, zandbakken e.d.), het voorkomen van schade en dierenleed, die worden veroorzaakt doordat loslopende honden andere dieren en wel met name schapen en kippen naar het leven staan.</text:p>
            <text:p text:style-name="common-al">Artikel 2:57 kende tot 2002 geen ontheffingsmogelijkheid. Er kunnen zich echter situaties voordoen waarin de belangen van de hondenbezitter zich tegen een strikte toepassing van het aanlijngebod verzetten. Het betreft hier onder andere de eigenaren van blindengeleidehonden. Voor deze categorie is in het derde lid een voorziening getroffen. Voor de eigenaar of houder van een hond die vanwege zijn beperking niet in staat is zijn hond los te laten op de aangegeven losloopterreinen bestaat de mogelijkheid tot ontheffing. </text:p>
            <text:p text:style-name="common-al">In het vijfde lid is een vrijstelling voor politiehonden en schaapherdershonden opgenomen.</text:p>
            <text:p text:style-name="common-al">Daarnaast heeft het college de mogelijkheid om gebieden in het buitengebied aan te wijzen waar de aanlijnplicht op van toepassing is.</text:p>
            <text:p text:style-name="common-al">Artikel 2:58 Verontreiniging door honden</text:p>
            <text:p text:style-name="common-al">Straatverontreiniging kan grote gevaren opleveren voor de volksgezondheid. Ook wordt via hondenuitwerpselen die op straat, in parken en plantsoenen blijven liggen, het voor honden dodelijke canine parvo virus verspreid.</text:p>
            <text:p text:style-name="common-al">Hondenbezitters zijn verplicht om, bij het uitlaten, een hulpmiddel bij zich te hebben. Voor de eigenaar of houder van een hond die vanwege zijn beperking niet in staat is de uitwerpselen op te ruimen bestaat de mogelijkheid tot ontheffing. </text:p>
            <text:p text:style-name="common-al">Een vrijstelling geldt voor politiehonden en schaapherdershonden.</text:p>
            <text:p text:style-name="common-al">Daarnaast heeft het college de mogelijkheid om naast de losloopterreinen, zoals bedoeld in het eerste lid onder a, nog andere gebieden aan te wijzen waar de opruimplicht binnen de bebouwde kom niet van toepassing is.</text:p>
            <text:p text:style-name="common-al">In de leden 1 en 4 van artikel 2:58 lijkt een tegenstrijdigheid te zitten. Juridisch gezien is dat niet het geval. Het eerste lid is namelijk gericht op een verplichting waaraan een sanctie is verbonden. Dit is ook vastgelegd in de bestuurlijke strafbeschikkingen. Bij een (onbedoelde) overtreding van dit verbod wordt alleen dan van het opleggen van deze sanctie afgezien, als de eigenaar of houder van de hond een middel bij zich heeft om de uitwerpselen op te ruimen en dit ook doet.</text:p>
            <text:p text:style-name="common-al">De strafbaarheid wordt opgeheven als de uitwerpselen direct worden verwijderd.</text:p>
            <text:p text:style-name="common-al">Artikel 2:59 Gevaarlijke honden</text:p>
            <text:p text:style-name="common-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common-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common-al">Artikel 2:60 Houden van hinderlijke of schadelijke dieren</text:p>
            <text:p text:style-name="common-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is verklaard daarbij nadere regels te geven inzake het houden van dieren, is sprake van delegatie van verordende bevoegdheid als bedoeld in artikel 156 van de Gemeentewet. Tevens wordt in dit verband nog gewezen op de Flora- en faunawet, waarin regels worden gegeven ter bescherming van dieren.</text:p>
            <text:p text:style-name="common-al">Artikel 2:60A (Geluid)hinder door dieren</text:p>
            <text:p text:style-name="common-al">Deze specifieke bepaling geeft beter houvast bij de aanpak van blaffende honden, kraaiende hanen et cetera. </text:p>
            <text:p text:style-name="common-al">Artikel 2:62 Loslopend vee</text:p>
            <text:p text:style-name="common-al">Dit verbod dient mede de verkeersveiligheid. Herhaaldelijk gebeuren er verkeersongelukken doordat een paard, een koe of een ander dier uit het weiland is gebroken en zich op de weg bevindt. De verplichting om dit zoveel mogelijk te voorkomen, is daarom op haar plaats. </text:p>
            <text:p text:style-name="common-al">Ten slotte wordt nog gewezen op artikel 458 van het Wetboek van Strafrecht. Daarin wordt het, zonder daartoe gerechtigd te zijn, laten lopen van niet uitvliegend pluimgedierte (o.a. kippen en kalkoenen) in tuinen of op enige grond die bezaaid, bepoot of beplant is, met straf bedreigd.</text:p>
            <text:p text:style-name="common-al">Artikel 2:64 Bijen</text:p>
            <text:p text:style-name="common-al">
            <text:span text:style-name="nadrukcur">[gereserveerd]</text:span>
          </text:p>
            <text:p text:style-name="common-al">
            <text:span text:style-name="nadrukcur">Het vliegen van bijen kan, als de kasten of korven dicht aan de weg geplaatst zijn en op zodanige wijze dat de 'aanvliegbanen' hiervan over de weg lopen, gevaar voor de veiligheid van de weg opleveren.</text:span>
          </text:p>
            <text:p text:style-name="common-al">
            <text:span text:style-name="nadrukcur">Dit gevaar kan meestal met eenvoudige middelen, zoals het verleggen van de aanvliegroute door het plaatsen van een afscheiding, worden teruggebracht. Het kan voorkomen dat omwonenden op hun erf of zelfs in huis van de bijen overmatige overlast ondervinden, waartegen minder gemakkelijk maatregelen zijn te treffen. Vooral in de bebouwde kom van een gemeente kan in sommige gevallen het houden van bijen daarom onaanvaardbaar zijn. Indien dergelijke situaties zich voordoen, kan deze bepaling worden toegevoegd en toegepast.</text:span>
          </text:p>
            <text:p text:style-name="common-al">Artikel 2:64A Overige hinder</text:p>
            <text:p text:style-name="common-al">Dit artikel is een kapstokartikel, een autonome bepaling die gehanteerd kan worden in die gevallen waarin de in hoofdstuk 2 strafbaar gestelde hinderlijke gedragingen niet voorziet.</text:p>
            <text:p text:style-name="common-al">Artikel 2:65 Bedelarij</text:p>
            <text:p text:style-name="common-al">Met name in de winkelcentra tijdens evenementen of andere druk bezochte dagen wordt soms overlast ondervonden van bedelaars. Deze gedragen zich soms agressief en hinderlijk door passanten aan te klampen, te intimideren, de weg te versperren of te volgen. Hierdoor komt de openbare orde in het geding.</text:p>
            <text:p text:style-name="common-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common-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common-al">AFDELING 12 BEPALINGEN TER BESTRIJDING VAN HELING VAN GOEDEREN</text:p>
            <text:p text:style-name="common-al">Inbraak, diefstal en beroving zijn misdrijven die veel voorkomen en die een grote impact hebben op de slachtoffers en de samenleving. De aanpak van deze misdrijven heeft daarom landelijk een hoge prioriteit. In de meeste gevallen is het doel van het misdrijf geldelijk gewin. De gestolen goederen worden verhandeld om er financieel beter van te worden. Dat betekent dat het tegengaan van heling een belangrijk middel is in het verhogen van de veiligheid van de burger in onze samenleving.</text:p>
            <text:p text:style-name="common-al">Heling is een wijdverbreid fenomeen, waar consumenten onbewust mee te maken krijgen doordat gestolen goederen uiteindelijk de reguliere markt bereiken. Wanneer inbrekers en helers hun gang kunnen blijven gaan, worden consumenten onbewust medeplichtig aan heling. Zolang heling niet wordt aangepakt, blijft de markt voor gestolen goederen bestaan. Wanneer de markt effectief wordt aangepakt, zal dit grote impact hebben op de vraag: “Zonder heler – Geen steler”.</text:p>
            <text:p text:style-name="common-al">Er zijn verschillende distributiekanalen/afzetmarkten, die afzonderlijk verstoord kunnen worden: </text:p>
            <text:list text:style-name="id1-3-2-2-1-404">
              <text:list-item text:style-override="id1-3-2-2-1-404-1">
                <text:number>•</text:number>
                <text:p text:style-name="al">van inbreker naar opkoper/handelaar;</text:p>
              </text:list-item>
              <text:list-item text:style-override="id1-3-2-2-1-404-2">
                <text:number>•</text:number>
                <text:p text:style-name="al">van opkoper naar consument;</text:p>
              </text:list-item>
              <text:list-item text:style-override="id1-3-2-2-1-404-3">
                <text:number>•</text:number>
                <text:p text:style-name="al">van inbreker naar consument (scholen);</text:p>
              </text:list-item>
              <text:list-item text:style-override="id1-3-2-2-1-404-4">
                <text:number>•</text:number>
                <text:p text:style-name="al">van inbreker naar een netwerk van vrienden en bekenden;</text:p>
              </text:list-item>
              <text:list-item text:style-override="id1-3-2-2-1-404-5">
                <text:number>•</text:number>
                <text:p text:style-name="al">van inbreker naar verkoop vanuit huis;</text:p>
              </text:list-item>
              <text:list-item text:style-override="id1-3-2-2-1-404-6">
                <text:number>•</text:number>
                <text:p text:style-name="al">van inbreker naar verkoop via advertentie- en veilingsites op internet.</text:p>
              </text:list-item>
            </text:list>
            <text:p text:style-name="common-al">De politie wil heling aanpakken door het verstoren van de afzetmarkt van opkopers met behulp van het digitaal opkopersregister (DOR). </text:p>
            <text:p text:style-name="common-al">Het DOR is de moderne variant van het papieren register door opkopers en handelaren verplicht te stellen een door of namens de burgemeester aangewezen doorlopend register bij te houden. Opkopers, naast de gegevens van de verworven goederen, ook de naam en het adres van de personen van wie de goederen zijn gekocht vast te leggen. De opkopers hebben een registratieplicht zoals die omschreven staat in het Wetboek van Strafrecht 437. Om registratie en controle te vereenvoudigen (grote efficiëntieslag) is het DOR ontwikkeld in politiedistrict Noord- en Oost Gelderland. Het systeem checkt automatisch via de database gestolen goederen van stopheling.nl of een ingevoerd serienummer als gestolen goed geregistreerd staat. Wanneer dit het geval is gaat hiervan een melding naar de politie, die daarop actie kan ondernemen.</text:p>
            <text:p text:style-name="common-al">Invoering van het DOR vraagt om commitment van zowel gemeenten, opkopers, politie als het openbaar ministerie. Door hier gezamenlijk in op te trekken kan op efficiënte wijze een slag worden toegebracht aan helers en stelers. Invoering van het DOR zal leiden tot vereenvoudiging van de opsporing van gestolen goederen; er zullen meer delicten worden opgelost en er zullen meer inbrekers en helers worden vervolgd. </text:p>
            <text:p text:style-name="common-al">Artikel 2:66 Begripsbepaling</text:p>
            <text:p text:style-name="common-al">De bestuurlijke aanpak van heling binnen de gemeente kan een belangrijk aanvulling vormen op het politioneel strafrechtelijk optreden.</text:p>
            <text:p text:style-name="common-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common-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common-al">De politie kan voorwerpen in beslag nemen.</text:p>
            <text:p text:style-name="common-al">Op grond van artikel 142 WvSv kunnen toezichthouders als buitengewone opsporingsambtenaren optreden. Zie daarover meer in de toelichting bij hoofdstuk 6.</text:p>
            <text:p text:style-name="common-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common-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common-al">In dat geval zal de burgemeester gebruik moeten maken van de mogelijkheid de hem door artikelen 437 e.v. WvSr toegekende taken op te dragen aan door hem aan te wijzen ambtenaren.</text:p>
            <text:p text:style-name="common-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common-al">Ten behoeve van de andere branches zou het college dan vrijstelling kunnen verlenen van de in de gemeentelijke helingvoorschriften opgenomen registratieverplichtingen.</text:p>
            <text:p text:style-name="common-al">
            <text:span text:style-name="nadrukcur">Handelaar</text:span>
          </text:p>
            <text:p text:style-name="common-al">Voor de omschrijving van het begrip “handelaar” verwijst artikel 437, eerste lid, Wetboek van Strafrecht naar de Algemene Maatregel van Bestuur op grond van dit artikel (Uitvoeringsbesluit ex artikel 437, eerste lid, van het Wetboek van Strafrecht, KB 06-01-1992).</text:p>
            <text:p text:style-name="common-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common-al">Artikel 2:67 Verplichtingen met betrekking tot het verkoopregister</text:p>
            <text:p text:style-name="common-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common-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common-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common-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common-al">
            <text:span text:style-name="nadrukcur">Eerste lid</text:span>
          </text:p>
            <text:p text:style-name="common-al">Hier is een algemene verplichting opgenomen om een verkoopregister bij te houden (“alle” goederen). Aangezien het meestal zal gaan om bepaalde goederen als fietsen, auto’s of antiek, is in het tweede lid een vrijstellingsbepaling toegevoegd.</text:p>
            <text:p text:style-name="common-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common-al">Artikel 2:68 Voorschriften als bedoeld in artikel 437ter van het Wetboek van Strafrecht</text:p>
            <text:p text:style-name="common-al">Deze bepaling, die gebaseerd is op artikel 437ter, eerste lid, Wetboek van Strafrecht (WvSr), bevat voorschriften die in het algemeen het gevaar voor heling beogen te voorkomen.</text:p>
            <text:p text:style-name="common-al">
            <text:span text:style-name="nadrukcur">Onder a</text:span>
          </text:p>
            <text:p text:style-name="common-al">
            <text:span text:style-name="nadrukcur">Ten eerste</text:span>
          </text:p>
            <text:p text:style-name="common-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common-al">
            <text:span text:style-name="nadrukcur">Ten tweede en derde</text:span>
          </text:p>
            <text:p text:style-name="common-al">Als er zich wijzigingen in het adres of beroep van de handelaar voordoen, dient de burgemeester hiervan in kennis te worden gesteld. De politie kan hierdoor de registratie van de handelaren up to date houden.</text:p>
            <text:p text:style-name="common-al">
            <text:span text:style-name="nadrukcur">Ten vierde</text:span>
          </text:p>
            <text:p text:style-name="common-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common-al">
            <text:span text:style-name="nadrukcur">Onder b</text:span>
          </text:p>
            <text:p text:style-name="common-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common-al">
            <text:span text:style-name="nadrukcur">Onder d</text:span>
          </text:p>
            <text:p text:style-name="common-al">Bij een regeling tot effectieve helingbestrijding mag een bepaling betreffende de vervreemding van door opkoop verkregen goederen niet ontbreken. Artikel 2:68, onder d, voorziet hierin.</text:p>
            <text:p text:style-name="common-al">De bepaling sluit nauw aan op hetgeen bepaald in artikel 437, eerste lid, onder d en f, WvSr.</text:p>
            <text:p text:style-name="common-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werkdagen, zodat de bedrijfsvoering van de handelaren niet al te zeer wordt belemmerd.</text:p>
            <text:p text:style-name="common-al">AFDELING 13 VUURWERK EN CARBID</text:p>
            <text:p text:style-name="common-al">Artikel 2:71 Begripsbepalingen</text:p>
            <text:p text:style-name="common-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common-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common-al">Het Vuurwerkbesluit kent dus regels voor zowel consumentenvuurwerk als professioneel vuurwerk. De regels inzake professioneel vuurwerk zijn voor deze afdeling niet relevant.</text:p>
            <text:p text:style-name="common-al">Als consumentenvuurwerk wordt in ieder geval aangemerkt vuurwerk dat bestemd is voor particulier gebruik - aldus artikel 1.1.2 van het Vuurwerkbesluit - indien: </text:p>
            <text:list text:style-name="id1-3-2-2-1-451">
              <text:list-item text:style-override="id1-3-2-2-1-451-1">
                <text:number>a)</text:number>
                <text:p text:style-name="al">het tot ontbranding wordt gebracht door een particulier; </text:p>
              </text:list-item>
              <text:list-item text:style-override="id1-3-2-2-1-451-2">
                <text:number>b)</text:number>
                <text:p text:style-name="al">het te koop wordt aangeboden of ter beschikking wordt gesteld aan, gekocht of besteld door een particulier;</text:p>
              </text:list-item>
              <text:list-item text:style-override="id1-3-2-2-1-451-3">
                <text:number>c)</text:number>
                <text:p text:style-name="al">het aangetroffen wordt bij een particulier; </text:p>
              </text:list-item>
              <text:list-item text:style-override="id1-3-2-2-1-451-4">
                <text:number>d)</text:number>
                <text:p text:style-name="al">het binnen het grondgebied van Nederland wordt gebracht of voorhanden wordt gehouden met het oogmerk het aan particulieren ter beschikking te stellen of</text:p>
              </text:list-item>
              <text:list-item text:style-override="id1-3-2-2-1-451-5">
                <text:number>e)</text:number>
                <text:p text:style-name="al">het is voorzien van de aanduiding: Geschikt voor particulier gebruik.</text:p>
              </text:list-item>
            </text:list>
            <text:p text:style-name="common-al">Fop- en schertsvuurwerk is een aparte groep consumentenvuurwerk, genoemd in bijlage 1 van de Regeling Nadere eisen aan vuurwerk. Het gaat hierbij onder meer om boobytraps, sterretjes, knalbonbons, confettibommen, trektouwtjes, Bengaalse lucifers en Bengaalse handfakkels. Op grond van artikel 2.3.7 van het Vuurwerkbesluit is fop- en schertsvuurwerk het hele jaar door verkrijgbaar en kan het ook gedurende het hele jaar worden afgestoken.</text:p>
            <text:p text:style-name="common-al">
            <text:span text:style-name="nadrukcur">Uniforme regels verkoop en afsteken consumentenvuurwerk tijdens de jaarwisseling</text:span>
          </text:p>
            <text:p text:style-name="common-al">Het Vuurwerkbesluit kent voor de verkoop en afsteken van consumentenvuurwerk tijdens de jaarwisseling een aantal uniforme regels:</text:p>
            <text:list text:style-name="id1-3-2-2-1-455">
              <text:list-item text:style-override="id1-3-2-2-1-455-1">
                <text:number>-</text:number>
                <text:p text:style-name="al">een verbod om consumentenvuurwerk ter beschikking te stellen aan een particulier (artikel 2.3.2 lid 1);</text:p>
              </text:list-item>
              <text:list-item text:style-override="id1-3-2-2-1-455-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2-1-455-3">
                <text:number>-</text:number>
                <text:p text:style-name="al">een verbod per levering meer dan tien kilogram consumentenvuurwerk aan een particulier ter beschikking te stellen (artikel 2.3.3);</text:p>
              </text:list-item>
              <text:list-item text:style-override="id1-3-2-2-1-455-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2-1-455-5">
                <text:number>-</text:number>
                <text:p text:style-name="al">een verbod om consumentenvuurwerk bedrijfsmatig ter beschikking te stellen aan personen die jonger zijn dan zestien jaar (artikel 2.3.5);</text:p>
              </text:list-item>
              <text:list-item text:style-override="id1-3-2-2-1-455-6">
                <text:number>-</text:number>
                <text:p text:style-name="al">een verbod vuurwerk tot ontbranding te brengen op een ander tijdstip dan tussen 31 december 10.00 uur en 1 januari 2.00 uur van het daarop volgende jaar (artikel 2.3.6).</text:p>
              </text:list-item>
            </text:list>
            <text:p text:style-name="common-al">De bepalingen 2:72 en 2:73 van de model-APV zijn gebaseerd op artikel 149 Gemeentewet en zijn een aanvulling op de uniforme regels voor de verkoop en afsteken van consumentenvuurwerk tijdens de jaarwisseling, zoals gesteld in het Vuurwerkbesluit.</text:p>
            <text:p text:style-name="common-al">Artikel 2:72 </text:p>
            <text:p text:style-name="common-al">Ter beschikking stellen van consumentenvuurwerk tijdens de verkoopdagen</text:p>
            <text:p text:style-name="common-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aan een opslag moet voldoen en laat de mogelijkheid open een milieuvergunning aan te vragen bij de provincie voor 10.000 kilo en meer opslagen. Hierbij kan voorbij worden gegaan aan de gemeente.</text:p>
            <text:p text:style-name="common-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 het vaststellen van een maximum aantal verkooppunten in de gemeente, bijvoorbeeld gerelateerd aan inwoneraantal of spreiding over kernen, het vaststellen van een maximaal aantal verkooppunten in het centrum(gebied), de onderlinge afstand tussen verkooppunten, het uitsluiten van verkooppunten die gelegen zijn in de nabijheid van bijvoorbeeld ziekenhuizen, bejaardentehuizen, dierenasiels, tankstations, (afsluitbare) winkelcentra enzovoort.</text:p>
            <text:p text:style-name="common-al">In de beleidsregels zou kunnen worden vastgesteld dat bij de beoordeling van een vergunningaanvraag rekening wordt gehouden met eerdere resultaten van controles door politie, brandweer, afdeling milieu van de desbetreffende gemeente of milieudienst.</text:p>
            <text:p text:style-name="common-al">Consumentenvuurwerk mag niet op zondag worden verkocht. Het verbod geldt ook in die gevallen waarin de binnen de wettelijke termijn vallende zondag door de gemeente is aangewezen als zondag waarop winkels open mogen zijn.</text:p>
            <text:p text:style-name="common-al">Artikel 2:73 Bezigen van consumentenvuurwerk tijdens de jaarwisseling</text:p>
            <text:p text:style-name="common-al">In 2014 is het Vuurwerkbesluit gewijzigd. In dit 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common-al">Toch kunnen er, ondanks dat dit alleen op oudejaarsdag is toegelaten, plaatsen zijn waar het afsteken van consumentenvuurwerk op geen enkel momen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common-al">Het tweede lid maakt het mogelijk om op te treden tegen het bezigen van consumentenvuurwerk in bijvoorbeeld een promenade, een passage, een portiek of een volksverzameling.</text:p>
            <text:p text:style-name="common-al">
            <text:span text:style-name="nadrukcur">Jurisprudentie</text:span>
          </text:p>
            <text:p text:style-name="common-al">Voorlopige voorziening. Verbod om vuurwerk op oudejaarsdag tussen 10.00 en 22.00 uur af te steken in de directe nabijheid van een verkooppunt op een bedrijventerrein. Afsteekverbod kan in rechte stand houden. Rb. Leeuwarden 27-12-2001, 01/1133 GEMWT, LJN AD7648</text:p>
            <text:p text:style-name="common-al">Voorlopige Voorziening. Met de in artikel 2:73 van de Apv neergelegde taak op het vlak van het voorkomen van gevaar, schade en overlast kan niet anders worden geduid dan een taak op het vlak van de openbare orde, zoals de naam van het hoofdstuk van de Apv waarin dit artikel is opgenomen ook al aanduidt. Bovendien valt in ieder geval "gevaar", maar ook "schade" en "overlast" onder het begrip openbare orde. Aan het college van burgemeester en wethouders komt op dat vlak geen taak toe. Artikel 2:73 van de Apv is dan ook onverbindend. Deze taak tot aanwijzing van een gebied waar geen vuurwerk mag worden afgestoken tijdens de periode als bedoeld in artikel 2.3.6 van het Vuurwerkbesluit had in de Apv niet mogen worden neergelegd bij het college van burgemeester en wethouders. Het college was daarom niet bevoegd het Aanwijzingsbesluit te nemen. Ook hier trekt de voorzieningenrechter een vergelijking met het veiligheidsrisicogebied.</text:p>
            <text:p text:style-name="common-al">Artikel 2:73A Carbidschieten</text:p>
            <text:p text:style-name="common-al">Het artikel is met de derde wijziging in 2012 opnieuw geformuleerd. In het tweede lid is een algemeen verbod neergelegd. In het derde lid zijn de uitzonderingssituaties algemeen verbindend weergegeven. Voorts is er in het vierde lid een ontheffingsmogelijkheid ingebouwd ten behoeve van bijvoorbeeld evenementen. </text:p>
            <text:p text:style-name="common-al">Het carbidschieten alleen is toegestaan als gebruikt wordt gemaakt van bussen die niet worden afgesloten met harde voorwerpen zoals bijvoorbeeld metalen, houten en andere vergelijkbare materialen (lederen en plastic ballen zijn in ieder geval toegestaan). De omvang van de bussen blijft beperkt tot 50 liter.</text:p>
            <text:p text:style-name="common-al">In meerdere gemeenten in de Regio Achterhoek (w.o. Montferland en Oude IJsselstreek gelden al aanvullende vereisten voor degene die met carbid schiet en degene die toezicht houdt op het carbidschieten. Zo mag degene die met carbid schiet niet onder invloed zijn van alcoholhoudende drank en/of drugs en geldt voor de toezichthouder een minimum leeftijd van 18 jaar. Dit is analoog aan de regelgeving voor het afsteken van vuurwerk. </text:p>
            <text:p text:style-name="common-al">De politie heeft aangegeven dat vanuit het oogpunt van de handhaafbaarheid het wenselijk is om in alle gemeenten gelijkluidende vereisten op te nemen.</text:p>
            <text:p text:style-name="common-al">AFDELING 14 DRUGSOVERLAST</text:p>
            <text:p text:style-name="common-al">Artikel 2:74 Drugshandel op straat</text:p>
            <text:p text:style-name="common-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common-al">
            <text:span text:style-name="nadrukcur">Drugshandel op straat en coffeeshopbeleid</text:span>
          </text:p>
            <text:p text:style-name="common-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common-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common-al">AFDELING 15 BESTUURLIJKE OPHOUDING, VEILIGHEIDSRISICOGEBIEDEN, CAMERATOEZICHT OP OPENBARE PLAATSEN EN GEBIEDSONTZEGGING</text:p>
            <text:p text:style-name="common-al">Artikel 2:76 Veiligheidsrisicogebieden</text:p>
            <text:p text:style-name="common-al">Op grond van artikel 151b van de Gemeentewet kan de raad aan de burgemeester bij verordening de bevoegdheid verlenen om gebieden aan te wijzen, waarin de officier van justitie de controlebevoegdheden die genoemd worden in de artikelen 50, 51 en 52 van de </text:p>
            <text:p text:style-name="common-al">Wet wapens en munitie, kan uitoefenen. Het gaat om de controlebevoegdheden om binnen het aangewezen gebied:</text:p>
            <text:list text:style-name="id1-3-2-2-1-485">
              <text:list-item text:style-override="id1-3-2-2-1-485-1">
                <text:number>•</text:number>
                <text:p text:style-name="al">vervoermiddelen te onderzoeken;</text:p>
              </text:list-item>
              <text:list-item text:style-override="id1-3-2-2-1-485-2">
                <text:number>•</text:number>
                <text:p text:style-name="al">een ieders kleding te onderzoeken;</text:p>
              </text:list-item>
              <text:list-item text:style-override="id1-3-2-2-1-485-3">
                <text:number>•</text:number>
                <text:p text:style-name="al">te vorderen dat verpakkingen die men bij zich draagt, worden geopend.</text:p>
              </text:list-item>
            </text:list>
            <text:p text:style-name="common-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driehoek met de officier van justitie en de teamchef van politie. Daarbij komen de volgende onderwerpen aan de orde:</text:p>
            <text:list text:style-name="id1-3-2-2-1-487">
              <text:list-item text:style-override="id1-3-2-2-1-487-1">
                <text:number>-</text:number>
                <text:p text:style-name="al">feiten of omstandigheden waaruit blijkt dat er sprake is van verstoring van de openbare orde door de aanwezigheid van wapens of ernstige vrees voor het ontstaan daarvan;</text:p>
              </text:list-item>
              <text:list-item text:style-override="id1-3-2-2-1-487-2">
                <text:number>-</text:number>
                <text:p text:style-name="al">zorgvuldige afweging van het objectieve en subjectieve veiligheidsbelang en het individuele belang van de burgers (privacy);</text:p>
              </text:list-item>
              <text:list-item text:style-override="id1-3-2-2-1-487-3">
                <text:number>-</text:number>
                <text:p text:style-name="al">subsidiariteit en proportionaliteit;</text:p>
              </text:list-item>
              <text:list-item text:style-override="id1-3-2-2-1-487-4">
                <text:number>-</text:number>
                <text:p text:style-name="al">breder handhavingsbeleid in het beoogd gebied ter vergroting van leefbaarheid en veiligheid.</text:p>
              </text:list-item>
            </text:list>
            <text:p text:style-name="common-al">Artikel 2:77 Cameratoezicht op openbare plaatsen</text:p>
            <text:p text:style-name="common-al">Beveiliging van objecten als bedrijvenparken, uitgaans- en winkelgebieden blijft veel inzet vergen van zowel bedrijven als overheid. De inzet van politie neemt af door verschuiving van prioriteiten. Toepassing van cameratoezicht kan bijdragen om een aanvaardbaar veiligheidsniveau in stand te houden. Cameratoezicht op openbare plaatsen is niet zondermeer geoorloofd. Dat is het alleen als daarbij de wettelijke bepalingen in acht worden genomen. </text:p>
            <text:p text:style-name="common-al">
            <text:span text:style-name="nadrukcur">Eerste lid</text:span>
          </text:p>
            <text:p text:style-name="common-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common-al">De gemeenteraad kan de bevoegdheid van de burgemeester inperken. De volgende varianten zijn bijvoorbeeld denkbaar:</text:p>
            <text:list text:style-name="id1-3-2-2-1-493">
              <text:list-item text:style-override="id1-3-2-2-1-493-1">
                <text:number>-</text:number>
                <text:p text:style-name="al">De gemeenteraad besluit expliciet/impliciet om binnen de gemeente geen cameratoezicht toe te passen.</text:p>
              </text:list-item>
              <text:list-item text:style-override="id1-3-2-2-1-493-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2-1-493-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common-al">Het besluit van de burgemeester tot plaatsing van camera’s op een openbare plaats is een besluit van algemene strekking waartegen op grond van de Algemene wet bestuursrecht (Awb) voor belanghebbenden bezwaar en beroep openstaat.</text:p>
            <text:p text:style-name="common-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common-al">
            <text:span text:style-name="nadrukcur">Doel van het cameratoezicht</text:span>
          </text:p>
            <text:p text:style-name="common-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common-al">
            <text:span text:style-name="nadrukcur">Kenbaarheid</text:span>
          </text:p>
            <text:p text:style-name="common-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common-al">In artikel 441b van het Wetboek van Strafrecht is de niet-kenbare toepassing van cameratoezicht op voor het publiek toegankelijke plaatsen strafbaar gesteld! De straf kan een hechtenis van ten hoogste twee maanden inhouden of een geldboete van € 4.500.</text:p>
            <text:p text:style-name="common-al">
            <text:span text:style-name="nadrukcur">Tweede lid</text:span>
          </text:p>
            <text:p text:style-name="common-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common-al">Artikel 2:78 Gebiedsontzegging</text:p>
            <text:p text:style-name="common-al">Dit artikel richt zich op de persoon die zich schuldig maakt aan (dreigende) verstoring van de openbare orde in een aangewezen gebied als bedoeld in 2:76.</text:p>
            <text:p text:style-name="common-al">
            <text:span text:style-name="nadrukcur">Algemeen</text:span>
          </text:p>
            <text:p text:style-name="common-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common-al">
            <text:span text:style-name="nadrukcur">Eerste lid</text:span>
          </text:p>
            <text:p text:style-name="common-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common-al">
            <text:span text:style-name="nadrukcur">Tweede lid</text:span>
          </text:p>
            <text:p text:style-name="common-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common-al">
            <text:span text:style-name="nadrukcur">Derde lid</text:span>
          </text:p>
            <text:p text:style-name="common-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common-al">
            <text:span text:style-name="nadrukcur">Vierde lid</text:span>
          </text:p>
            <text:p text:style-name="common-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common-al">HOOFDSTUK 3 SEKSINRICHTINGEN, SEKSWINKELS, STRAATPROSTITUTIE </text:p>
            <text:p text:style-name="common-al">AFDELING 1 BEGRIPSOMSCHRIJVINGEN EN NADERE REGELS</text:p>
            <text:p text:style-name="common-al">Artikel 3:1 Begripsomschrijvingen</text:p>
            <text:p text:style-name="common-al">
            <text:span text:style-name="nadrukcur">Prostitutie en prostituee (onder a en b) - </text:span>afgeleid van de definitie in artikel 273f, eerste lid, van het Wetboek van Strafrecht. </text:p>
            <text:p text:style-name="common-al">
            <text:span text:style-name="nadrukcur">Seksinrichting (onder c) - I</text:span>n deze definitie bewust gekozen voor een algemene omschrijving. Die omschrijving sluit aan bij het spraakgebruik en in diverse rechterlijke uitspraken gehanteerde definities. De constructie (alsof het bedrijfsmatig was) komt ook voor in de </text:p>
            <text:p text:style-name="common-al">Wet milieubeheer. De term 'besloten ruimte' geeft aan dat he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common-al">Veel voorkomende vormen van seksinrichtingen zijn in deze omschrijving uitdrukkelijk genoemd, dit om iedere discussie over de vraag of dit type inrichting als seksinrichting dient te worden aangemerkt, te voorkomen. Dit zijn: (raam)prostitutiebedrijven, erotische 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 pornografische aard worden gegeven door middel van audiovisuele apparatuur. Dit is in afwijking van een seksautomatenhal, waarin dergelijke vertoningen van erotisch- pornografische aard worden gegeven door middel van automaten en van een sekstheater, waarin deze vertoningen anders dan door middel van audiovisuele apparatuur of automaten - met andere woorden 'live' - worden gepresenteerd. </text:p>
            <text:p text:style-name="common-al">Voor zowel de seksbioscoop, de seksautomatenhal als het sekstheater geldt dat daarin hoofdzakelijk voorstellingen van erotisch- 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is vereist.</text:p>
            <text:p text:style-name="common-al">
            <text:span text:style-name="nadrukcur">Escortbedrijf (onder d)</text:span> is een bedrijf dat - meestal telefonisch - bemiddelt tussen klanten en prostituees. De prostituee bezoekt de klant, of gaat met de klant naar een andere plaats. </text:p>
            <text:p text:style-name="common-al">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common-al">
            <text:span text:style-name="nadrukcur">Sekswinkel (onder e) - </text:span>De omschrijving van het begrip 'sekswinkel' is ontleend aan de Winkeltijdenwet. Ook in deze begripsomschrijving is bepaald dat hoofdzakelijk van verkoop van goederen in casu van erotisch- 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text:p>
            <text:p text:style-name="common-al">De vestiging van sekswinkels zal doorgaans afdoende kunnen worden gereguleerd langs de weg van het bestemmingsplan. </text:p>
            <text:p text:style-name="common-al">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common-al">
            <text:span text:style-name="nadrukcur">Bezoeker (onder h) - </text:span>Van het begrip 'bezoeker' zijn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common-al">Artikel 3:2 Bevoegd bestuursorgaan</text:p>
            <text:p text:style-name="common-al">In veruit de meeste gevallen is de burgemeester aan te merken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text:p>
            <text:p text:style-name="common-al">Artikel 3:3 Nadere regels</text:p>
            <text:p text:style-name="common-al">Vergunningsvoorschriften die voor de exploitatie van alle (of bepaalde categorieën van) seksinrichtingen zouden moeten gelden, kunnen krachtens dit artikel door het college worden vastgesteld als algemeen verbindende voorschriften. </text:p>
            <text:p text:style-name="common-al">Indien het wenselijk wordt geacht om een bevoegdheid als regel op een bepaalde wijze toe te passen, maar in bijzondere gevallen anders te kunnen besluiten, ligt het in de rede daarover geen 'nadere regel' maar een beleidsregel vast te stellen.</text:p>
            <text:p text:style-name="common-al">AFDELING 2 SEKSINRICHTINGEN, STRAATPROSTITUTIE, </text:p>
            <text:p text:style-name="common-al"> SEKSWINKELS E.D.</text:p>
            <text:p text:style-name="common-al">Artikel 3:4 Seksinrichtingen</text:p>
            <text:p text:style-name="common-al">Zie toelichting 3:1</text:p>
            <text:p text:style-name="common-al">Artikel 3:5 Gedragseisen exploitant en beheerder</text:p>
            <text:p text:style-name="common-al">Zoveel mogelijk dezelfde terminologie wordt gehanteerd en nagenoeg dezelfde eisen word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wet zijn in deze bepaling zedendelicten en mishandeling uit het Wetboek van Strafrecht en overtredingen van de Vreemdelingenwet en de Wet arbeid vreemdelingen opgenomen. De toevoeging van bepalingen over misdrijven tegen de zeden en mishandeling dienen ter bescherming van de prostituees. De relevantie van de opname van de Vreemdelingenwet en de Wav is gelegen in de bestrijding van de mensenhandel.</text:p>
            <text:p text:style-name="common-al">Net als in de Drank- en Horecawet kan de aanduiding 'in enig opzicht slecht levensgedrag' in het eerste lid onder b. méér omvatten dan wat gesteld is in de navolgende leden. Anders gezegd: lid 2 tot en met lid 5 geven aan wanneer in elk geval sprake is van 'in enig opzicht slecht levensgedrag'. Dat het niet als een limitatieve opsomming dient te worden opgevat, blijkt uit het gebruik van het woord 'naast' aan het begin van het tweede lid.</text:p>
            <text:p text:style-name="common-al">Artikel 3:8 Aanwezigheid van en toezicht door exploitant en beheerder</text:p>
            <text:p text:style-name="common-al">Om effectiever te kunnen op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common-al">Artikel 3:9 Straatprostitutie</text:p>
            <text:p text:style-name="common-al">Uit jurisprudentie blijkt dat een algeheel verbod in strijd is met de vrijheid van arbeidskeuze. Echter, aangenomen dient te worden dat gemeenten waar tot op heden in het geheel niet wordt getippeld, dit in het belang van de openbare ook moeten kunnen voorkomen, zoals het geval is in Doetinchem.</text:p>
            <text:p text:style-name="common-al">Artikel 3:10 Sekswinkels</text:p>
            <text:p text:style-name="common-al">Zie toelichting bij 3:1</text:p>
            <text:p text:style-name="common-al">Artikel 3:11 Tentoonstellen, aanbieden en aanbrengen van erotisch-pornografische goederen, afbeeldingen en dergelijke</text:p>
            <text:p text:style-name="common-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common-al">AFDELING 3 BESLISSINGSTERMIJN, WEIGERINGSGRONDEN </text:p>
            <text:p text:style-name="common-al">Artikel 3:12 Beslissingstermijn</text:p>
            <text:p text:style-name="common-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common-al">De voorbereiding van een besluit op een aanvraag om vergunning voor het exploiteren van een seksinrichting kan complex van aard zijn, reden waarom een termijn van twaalf weken is opgenomen.</text:p>
            <text:p text:style-name="common-al">Artikel 3:13 Weigeringsgronden</text:p>
            <text:p text:style-name="common-al">De hier genoemde belangen moeten dus enerzijds worden beschouwd als de grondslag voor (en begrenzing van) het gemeentelijk beleid en anderzijds als handvatten om de (exploitatie van) prostitutie te reguleren, maximeren en beheersen.</text:p>
            <text:p text:style-name="common-al">HOOFDSTUK 4 BESCHERMING VAN HET MILIEU EN HET NATUUR-SCHOON EN ZORG VOOR HET UITERLIJK AANZIEN VAN DE GEMEENTE</text:p>
            <text:p text:style-name="common-al">AFDELING 1 GELUIDHINDER EN VERLICHTING</text:p>
            <text:p text:style-name="common-al">Artikel 4:1 Begripsbepalingen</text:p>
            <text:p text:style-name="common-al">
            <text:span text:style-name="nadrukcur">Besluit</text:span>
          </text:p>
            <text:p text:style-name="common-al">Het Activiteitenbesluit milieubeheer, hierna aangeduid als Besluit, biedt de mogelijkheid om in de gemeentelijke verordening voorwaarden te stellen aan festiviteiten ter voorkoming of beperking van geluidhinder.</text:p>
            <text:p text:style-name="common-al">
            <text:span text:style-name="nadrukcur">Inrichting</text:span>
          </text:p>
            <text:p text:style-name="common-al">Op grond van de Wet milieubeheer moeten inrichtingen die nadelige gevolgen voor het milieu kunnen veroorzaken ofwel over een milieuvergunning beschikken, of voldoen aan het Activiteitenbesluit milieubeheer (hierna aangeduid als Besluit), welke artikelen met betrekking tot de bescherming van het milieu bevat.</text:p>
            <text:p text:style-name="common-al">Een inrichting is volgens artikel 1.1, eerste lid, van de Wet milieubeheer 'elke door de mens bedrijfsmatig of in een omvang alsof zij bedrijfsmatig was, ondernomen bedrijvigheid die binnen een zekere begrenzing pleegt te worden verricht.' Een inrichting valt onder het Besluit tenzij de bedrijfsactiviteiten hiervan zijn uitgezonderd. In dat laatste geval blijft een inrichting vergunningplichtig.</text:p>
            <text:p text:style-name="common-al">In het Besluit wordt gesproken over drie typen inrichtingen. Dit zijn:</text:p>
            <text:list text:style-name="id1-3-2-2-1-564">
              <text:list-item text:style-override="id1-3-2-2-1-564-1">
                <text:number>-</text:number>
                <text:p text:style-name="al">Type A-inrichtingen zijn inrichtingen waarvoor geen omgevingsvergunning is vereist voor een activiteit als bedoeld in artikel 2.1, eerste lid, onder e, van de Wet algemene bepalingen omgevingsrecht. Type A-inrichtingen vallen onder het lichte regime en hoeven geen melding te doen op basis van het Besluit. Ze moeten wel voldoen aan de inrichtinggerelateerde voorschriften uit het Besluit. Type A-inrichtingen zijn bijvoorbeeld kantoren en schoolgebouwen.</text:p>
              </text:list-item>
              <text:list-item text:style-override="id1-3-2-2-1-564-2">
                <text:number>-</text:number>
                <text:p text:style-name="al">Type B-inrichtingen zijn bedrijven waarvoor geen omgevingsvergunning is vereist voor een activiteit als bedoeld in artikel 2.1, eerste lid, onder e, van de Wet algemene bepalingen omgevingsrecht en die geen inrichting type A zijn. Dit zij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list-item>
              <text:list-item text:style-override="id1-3-2-2-1-564-3">
                <text:number>-</text:number>
                <text:p text:style-name="al">Type C-inrichtingen zijn inrichtingen die behoren tot een categorie van inrichtingen die op grond van artikel 1.1, derde lid, van de Wet algemene bepalingen omgevingsrecht zijn aangewezen. Dit zijn inrichtingen waarvoor de vergunningplicht blijft gelden, maar die voor een deel van de activiteiten te maken krijgen met de voorschriften in hoofdstuk 3 van het Besluit.</text:p>
              </text:list-item>
            </text:list>
            <text:p text:style-name="common-al">Voor deze afdeling van de Apv zijn met name de bepalingen in de hoofdstukken 2 en 4 van het Besluit relevant. De type A- en type B-inrichtingen moeten voldoen aan de in of bij het in hoofdstuk 2 van het Besluit gestelde voorschriften. Voor sommige type B-inrichtingen is daarnaast ook artikel 4.113 (verlichting bij sportbeoefening in de buitenlucht) van belang.</text:p>
            <text:p text:style-name="common-al">In het oude Besluit horeca- sport- en recreatie-inrichtingen milieubeheer waren de normen voor geluid- en 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Besluit wordt deze mogelijkheid voor festiviteiten ook aan de andere inrichtingen geboden, bijvoorbeeld voor een personeelsfeest of een open dag.</text:p>
            <text:p text:style-name="common-al">
            <text:span text:style-name="nadrukcur">Geluidsgevoelige gebouwen en terreinen. </text:span>
          </text:p>
            <text:p text:style-name="common-al">Voor deze begripsbeschrijving wordt aangesloten bij definities voor (geluid)gevoelige gebouwen en terreinen uit het Besluit en de Wet geluidhinder. Het begrip onversterkte muziek is niet eerder gedefinieerd.</text:p>
            <text:p text:style-name="common-al">Artikel 4:2 Aanwijzing collectieve festiviteiten</text:p>
            <text:p text:style-name="common-al">
            <text:span text:style-name="nadrukcur">Eerste lid. </text:span>
          </text:p>
            <text:p text:style-name="common-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common-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common-al">
            <text:span text:style-name="nadrukcur">Tweede lid. </text:span>
          </text:p>
            <text:p text:style-name="common-al">Volgens artikel 4.113, eerste lid van het Besluit moet de verlichting bij sportbeoefening in de buitenlucht tussen 23.00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text:p>
            <text:p text:style-name="common-al">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common-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common-al">
            <text:span text:style-name="nadrukcur">Derde lid. </text:span>
          </text:p>
            <text:p text:style-name="common-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text:p>
            <text:p text:style-name="common-al">De mogelijkheid van gebiedsdifferentiatie was ook in het oude besluit opgenomen. Wel kan bijstelling van gebieden wenselijk zijn doordat de werkingssfeer van de festiviteitenregeling sterk wordt uitgebreid.</text:p>
            <text:p text:style-name="common-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common-al">Artikel 4:3 Kennisgeving incidentele festiviteiten</text:p>
            <text:p text:style-name="common-al">
            <text:span text:style-name="nadrukcur">Eerste lid. </text:span>
          </text:p>
            <text:p text:style-name="common-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twaalf dagen of dagdelen per jaar betreft. Dit aantal is overgenomen. Het maximum aantal van twaalf incidentele festiviteiten is ongewijzigd in vergelijking met de vorige regeling voor horeca-, sport- en recreatie-inrichtingen. Wat wel verandert, is dat de regeling nu ook geldt voor festiviteiten bij alle andere type A- en </text:p>
            <text:p text:style-name="common-al">B-inrichtingen die onder het Besluit vallen. Dit betekent dat bijvoorbeeld ook detailhandel, kantoren, opslag- en transportbedrijven en metaalelektro-bedrijven een beroep op deze regeling kunnen doen. De enige uitzonderingen waarvoor de regeling niet geldt, zijn de type </text:p>
            <text:p text:style-name="common-al">C-inrichtingen (d.w.z. inrichtingen die vergunningplichtig blijven of vallen onder Besluit landbouw of Besluit glastuinbouw).</text:p>
            <text:p text:style-name="common-al">
            <text:span text:style-name="nadrukcur">Tweede lid. </text:span>
          </text:p>
            <text:p text:style-name="common-al">Volgens artikel 4.113, eerste lid van het Besluit moet bij inrichtingen de verlichting voor sportbeoefening in de buitenlucht tussen 23.00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twaalf dagen of dagdelen per jaar. Dit aantal is overgenomen. Kortheidshalve wordt voor de verdere toelichting over dit maximum verwezen naar de bovenstaande toelichting bij het eerste lid.</text:p>
            <text:p text:style-name="common-al">Volgens de toelichting bij het Besluit blijft ook bij gebruik van artikel 4.113, tweede lid de algemene zorgplicht met betrekking tot lichthinder en duister voor de sportinrichtingen gelden, al is enige mate van hinder bij incidentele activiteiten aanvaardbaar. De beoordeling of sprake is van onaanvaardbare lichthinder in geval van de viering van een festiviteit is aan het bevoegd gezag.</text:p>
            <text:p text:style-name="common-al">
            <text:span text:style-name="nadrukcur">Zesde tot en met het tiende lid. </text:span>
          </text:p>
            <text:p text:style-name="common-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alle type A- en B-inrichtingen onder het Besluit in plaats van alleen voor horeca-, sport- en recreatie-inrichtingen zoals onder het oude besluit.</text:p>
            <text:p text:style-name="common-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Voor evenementen gelden de normen opgenomen in het Uitvoeringsbeleid met betrekking tot evenementen. </text:p>
            <text:p text:style-name="common-al">De regeling geldt niet langer alleen voor horeca- , sport- en recreatie-inrichtingen maar ook voor alle andere type A- en B- 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common-al">Artikel 4:5 Onversterkte muziek</text:p>
            <text:p text:style-name="common-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en het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Om de geluidsnormen voor versterkte muziek gelijk te kunnen maken aan onversterkte muziek, is dit artikel opgenomen.</text:p>
            <text:p text:style-name="common-al">Om vooral amateurgezelschappen in niet professionele oefenruimtes de kans te geven tot het hobbymatig beoefenen van onversterkte muziek, is voor hen in lid 2 een mogelijkheid gecreëerd om een aantal uur in de week uitgezonderd te zijn van de geluidsniveaus. In lid 2 wordt gesproken over 'oefenen'. Op deze manier worden festiviteiten en optredens voor publiek uitgesloten. Er is sprake van oefenen als men muziek maakt zonder dat er publiek aanwezig is.</text:p>
            <text:p text:style-name="common-al">Artikel 4:6 Overige geluidhinder</text:p>
            <text:p text:style-name="common-al">Artikel 4:6 heeft betrekking op de vormen van geluidhinder waarin de andere regelingen niet voorzien. Onder andere valt te denken aan:</text:p>
            <text:list text:style-name="id1-3-2-2-1-598">
              <text:list-item text:style-override="id1-3-2-2-1-598-1">
                <text:number>-</text:number>
                <text:p text:style-name="al">een niet permanente activiteit in een niet besloten ruimte, zoals een kermis, een heidefeest, een braderie, een rally, enzovoort;</text:p>
              </text:list-item>
              <text:list-item text:style-override="id1-3-2-2-1-598-2">
                <text:number>-</text:number>
                <text:p text:style-name="al">het door middel van luidsprekers op voertuigen of anderszins reclame of muziek maken of mededelingen doen;</text:p>
              </text:list-item>
              <text:list-item text:style-override="id1-3-2-2-1-598-3">
                <text:number>-</text:number>
                <text:p text:style-name="al">het ten gehore brengen van achtergrondmuziek in winkelstraten;</text:p>
              </text:list-item>
              <text:list-item text:style-override="id1-3-2-2-1-598-4">
                <text:number>-</text:number>
                <text:p text:style-name="al">het gebruik van diverse geluidproducerende recreatietoestellen;</text:p>
              </text:list-item>
              <text:list-item text:style-override="id1-3-2-2-1-598-5">
                <text:number>-</text:number>
                <text:p text:style-name="al">het gebruik van bouwmachines, zoals compressors, cirkelzagen, trilhamers en heistellingen;</text:p>
              </text:list-item>
              <text:list-item text:style-override="id1-3-2-2-1-598-6">
                <text:number>-</text:number>
                <text:p text:style-name="al">het toepassen van knalapparatuur om vogels te verjagen, enzovoort;</text:p>
              </text:list-item>
              <text:list-item text:style-override="id1-3-2-2-1-598-7">
                <text:number>-</text:number>
                <text:p text:style-name="al">overige handelingen waardoor geluidsoverlast ontstaat.</text:p>
              </text:list-item>
            </text:list>
            <text:p text:style-name="common-al">Voorts kunnen onder artikel 4:6 vormen van geluidhinder vallen, veroorzaakt door het beoefenen van 'lawaaiige' hobby's, het voortdurend bespelen van muziekinstrumenten, het gebruiken van elektro-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common-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common-al">AFDELING 2 BODEM-, WEG- EN MILIEUVERONTREINIGING </text:p>
            <text:p text:style-name="common-al">Aantal bepalingen zijn opgenomen in de Afvalstoffenverordening</text:p>
            <text:p text:style-name="common-al">Artikel 4:9 Toestand van sloten en andere wateren en niet openbare riolen en putten buiten</text:p>
            <text:p text:style-name="common-al">Dit artikel betreft een samenvoeging van de in de Modelbouwverordening geschrapte artikelen 334 en 336. Aangezien het hier om bepalingen gaat die niet direct het bouwwerk maar meer de omgeving betreffen, is tot onderbrenging in de Apv besloten. Zie daarover ook Gst. nr. 6849, 14, m. nt. mr. J.M.H.F. Teunissen.</text:p>
            <text:p text:style-name="common-al">AFDELING 3 HET BEWAREN VAN HOUTOPSTANDEN</text:p>
            <text:p text:style-name="common-al">Deze artikelen voor het bewaren van houtopstanden zijn opgenomen in de Bomenverordening gemeente Doetinchem 2015.</text:p>
            <text:p text:style-name="common-al">AFDELING 4 MAATREGELEN TEGEN ONTSIERING EN</text:p>
            <text:p text:style-name="common-al"> STANKOVERLAST</text:p>
            <text:p text:style-name="common-al">Artikel 4:13 Opslag voertuigen, vaartuigen, mest, afvalstoffen enz.</text:p>
            <text:p text:style-name="common-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common-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common-al">Artikel 4:14 Stankoverlast door gebruik van meststoffen</text:p>
            <text:p text:style-name="common-al">
            <text:span text:style-name="nadrukcur">[gereserveerd]</text:span>
          </text:p>
            <text:p text:style-name="common-al">
            <text:span text:style-name="nadrukcur">Vanuit dereguleringsoogpunt is dit artikel in 2008 geschrapt. Via de Messtoffenwet wordt veel geregeld. Op zandgronden mag maar zeer beperkt mest wordt uitgereden (ca 6 maanden per jaar). Veel mest wordt bovendien al emissie-arm, dus stankarm aangewend.</text:span>
          </text:p>
            <text:p text:style-name="common-al">Artikel 4:15 Verbod hinderlijke of gevaarlijke handelsreclame</text:p>
            <text:p text:style-name="common-al">Vanwege de vereenvoudiging van vergunningen en de vermindering van administratieve lasten is bij een eerdere wijziging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common-al">Voor een reclame van enige omvang of betekenis is doorgaans een omgevingsvergunning voor het bouwen nodig, waardoor al aan de welstand kan worden getoetst. Een reclame die het verkeer in gevaar brengt of overlast veroorzaakt voor omwonenden, komt relatief zo weinig voor dat het moeilijk valt te rechtvaardigen om voor die gevallen een vergunningplicht voor alle reclames in stand te houden, vandaar een algemene regel die verbiedt om door middel van reclame overlast te veroorzaken. </text:p>
            <text:p text:style-name="common-al">Artikel 4:15 is niet in strijd met artikel 7 van de Grondwet. In artikel 7, vierde lid, van de Grondwet wordt de handelsreclame met zo veel woorden van de vrijheid van drukpers uitgezonderd.</text:p>
            <text:p text:style-name="common-al">
            <text:span text:style-name="nadrukcur">Wabo</text:span>
          </text:p>
            <text:p text:style-name="common-al">Op een vergunning- en ontheffingsstelsel voor handelsreclame aan gebouwen is de Wabo van toepassing.</text:p>
            <text:p text:style-name="common-al">
            <text:span text:style-name="nadrukcur">Afleidende objecten langs snelwegen</text:span>
          </text:p>
            <text:p text:style-name="common-al">Rijkswaterstaat heeft op 21 oktober 2011 het “Beleidskader afleidende objecten langs snelwegen” vastgesteld. De hoofdlijn voor objecten (waaronder reclame) is nu:</text:p>
            <text:list text:style-name="id1-3-2-2-1-623">
              <text:list-item text:style-override="id1-3-2-2-1-623-1">
                <text:number>-</text:number>
                <text:p text:style-name="al">bewegende objecten of beelden zijn niet toegestaan</text:p>
              </text:list-item>
              <text:list-item text:style-override="id1-3-2-2-1-623-2">
                <text:number>-</text:number>
                <text:p text:style-name="al">de objecten of beelden mogen niet verblinden (moeten voldoen aan richtlijn lichthinder)</text:p>
              </text:list-item>
              <text:list-item text:style-override="id1-3-2-2-1-623-3">
                <text:number>-</text:number>
                <text:p text:style-name="al">de objecten of beelden moeten op voldoende afstand van de rijbaan zijn geplaatst.</text:p>
              </text:list-item>
            </text:list>
            <text:p text:style-name="common-al">De Apv kan op dit soort objecten van toepassing zijn, namelijk als de grond langs de snelweg valt binnen het begrip “weg” of binnen de definitie van “openbare plaats” als genoemd in artikel 1:1 van deze verordening. In dat geval biedt het rijksbeleidskader handvaten om te bepalen of het object het verkeer in gevaar brengt.</text:p>
            <text:p text:style-name="common-al">AFDELING 5 RECREATIEF NACHTVERBLIJF BUITEN KAMPEER- TERREINEN</text:p>
            <text:p text:style-name="common-al">Artikel 4:17 Begripsbepaling</text:p>
            <text:p text:style-name="common-al">In de begripsomschrijving gaat het in het algemeen over een tent, tentwagen, kampeerwagen en caravan, maar het kan ook een paraplu zijn of een gespannen zeil als overkapping etc. </text:p>
            <text:p text:style-name="common-al">Met ingang van 1januari 2008 is de Wet op de openluchtrecreatie (WOR) afgeschaft. In verband hiermee zijn in de Apv artikelen opgenomen om ongewenste situaties te voorkomen. Zie ook artikel 2:23A.</text:p>
            <text:p text:style-name="common-al">HOOFDSTUK 5 ANDERE ONDERWERPEN BETREFFENDE DE HUISHOUDING DER GEMEENTE </text:p>
            <text:p text:style-name="common-al">AFDELING 1 PARKEEREXCESSEN</text:p>
            <text:p text:style-name="common-al">
            <text:span text:style-name="nadrukcur">Bevoegdheid tot regeling van parkeerexcessen</text:span>
          </text:p>
            <text:p text:style-name="common-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common-al">Op initiatief van de VNG heeft de Tweede Kamer door middel van een amendement een nieuw artikel 2a in de Invoeringswet WVW 1994 ingevoegd. Dit artikel luidt als volgt:</text:p>
            <text:p text:style-name="common-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common-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common-al">
            <text:span text:style-name="nadrukcur">Begrip “parkeerexces”</text:span>
          </text:p>
            <text:p text:style-name="common-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2-1-638">
              <text:list-item text:style-override="id1-3-2-2-1-638-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2-1-638-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2-1-638-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common-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common-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common-al">
            <text:span text:style-name="nadrukcur">Plaatsing en rubricering parkeerexcesbepalingen</text:span>
          </text:p>
            <text:p text:style-name="common-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pv.</text:p>
            <text:p text:style-name="common-al">
            <text:span text:style-name="nadrukcur">Beperking tot gedragingen op de weg?</text:span>
          </text:p>
            <text:p text:style-name="common-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common-al">In dez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common-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 tweede lid.</text:p>
            <text:p text:style-name="common-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text:p>
            <text:p text:style-name="common-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common-al">Voor in de begripsomschrijvingen van artikel 5:1 opgenomen definities van “voertuig” en “parkeren” is aansluiting gezocht bij de definities die in de wegenverkeerswetgeving voor deze begrippen worden gebruikt. Uit de verschillende bepalingen blijkt dan, of zij al dan niet slechts betrekking hebben op gedragingen op de weg (in de zin van de WVW 1994).</text:p>
            <text:p text:style-name="common-al">
            <text:span text:style-name="nadrukcur">Vervangende parkeergelegenheid</text:span>
          </text:p>
            <text:p text:style-name="common-al">Complementair aan de vaststelling van parkeerexcesbepalingen zal voor bepaalde categorieën voertuigen - in het bijzonder voor vrachtwagens - de aanwezigheid van vervangende parkeergelegenheid moeten worden bezien.</text:p>
            <text:p text:style-name="common-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common-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common-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common-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moet honoreren. Immers, parkeerterreinen hebben, zo zij al onder toezicht staan, dit toezicht zelden ook ’s nachts; bovendien is de toezichthouder in het algemeen niet aansprakelijk voor aan de gestalde voertuigen door derden toegebrachte schade; hierbij denkend aan de zogenaamde exoneratieclausules.</text:p>
            <text:p text:style-name="common-al">Ten slotte zal een eventueel door de gemeente aan te leggen parkeerterrein voor vrachtwagens moeten passen binnen een planologisch kader (bestemmingsplan).</text:p>
            <text:p text:style-name="common-al">Parkeerplaatsen zouden kunnen worden aangeduid met een bord model E4 van bijlage 1 van het RVV 1990.</text:p>
            <text:p text:style-name="common-al">De aanduiding van parkeerplaatsen voor vrachtwagens in het kader van de voorkoming van parkeerexcessen moet gebeuren op basis van de betreffende bepalingen uit de Apv en niet op basis van verkeersborden die gebaseerd zijn op de wegenverkeerswetgeving.</text:p>
            <text:p text:style-name="common-al">
            <text:span text:style-name="nadrukcur">Ontheffingen</text:span>
          </text:p>
            <text:p text:style-name="common-al">Bij de onderscheidene verbodsbepalingen is aangegeven ten aanzien van welke bepalingen de mogelijkheid tot het verlenen van ontheffingen als een noodzakelijk element moet worden beschouwd. Met name kan ten aanzien van bestaande bedrijven aan het verlenen van een ontheffing niet steeds worden ontkomen, als daaraan voorschriften kunnen worden verbonden en als die een naar plaats of tijd beperkt karakter hebben.</text:p>
            <text:p text:style-name="common-al">
            <text:span text:style-name="nadrukcur">Overleg met vervoerders(organisaties)</text:span>
          </text:p>
            <text:p text:style-name="common-al">Overleg plegen met de betrokken chauffeurs en bedrijven betreffende de vaststelling of uitvoering van parkeerregelingen van vrachtwagens e.d. is in alle gevallen gewenst.</text:p>
            <text:p text:style-name="common-al">
            <text:span text:style-name="nadrukcur">Jurisprudentie</text:span>
          </text:p>
            <text:p text:style-name="common-al">De Afdeling rechtspraak van de Raad van State bevestigt dat een gemeentelijke parkeerexcessenregeling niet strijdig is met de Wegenverkeerswet (oud) en haar uitvoeringsregelingen, zoals het RVV (oud). ARRS 3-12-1992, JG 93.0120.</text:p>
            <text:p text:style-name="common-al">Artikel 5.1 Begripsbepalingen</text:p>
            <text:p text:style-name="common-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text:p>
            <text:p text:style-name="common-al">Ook voor het openbaar verkeer openstaande parkeerterreinen kunnen onder de definitie van 'weg' in de zin van de WVW 1994 worden gebracht. </text:p>
            <text:p text:style-name="common-al">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 </text:p>
            <text:p text:style-name="common-al">Artikel 5:2 Parkeren van voertuigen van autobedrijf e.d.</text:p>
            <text:p text:style-name="common-al">
            <text:span text:style-name="nadrukcur">Eerste lid</text:span>
          </text:p>
            <text:p text:style-name="common-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common-al">
            <text:span text:style-name="nadrukcur">Tweede lid</text:span>
          </text:p>
            <text:p text:style-name="common-al">Onder a is het woord “vergen” gebezigd in plaats van “duren” om twijfel over de vraag of met een bepaalde herstel- of onderhoudswerkzaamheid meer dan een uur gemoeid is, zoveel mogelijk uit te sluiten. Bij het gebruik van de term “vergen” beschikt men over een meer objectieve maatstaf.</text:p>
            <text:p text:style-name="common-al">
            <text:span text:style-name="nadrukcur">Derde lid, onder a</text:span>
          </text:p>
            <text:p text:style-name="common-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text:p>
            <text:p text:style-name="common-al">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common-al">Deze bepaling heeft slechts betrekking op ‘eigenlijke’ parkeerexcessen, dat wil zeggen op het parkeren van voertuigen op de weg (in de zin van de WVW 1994). Het zou te ver gaan deze bepaling ook te laten gelden voor gedragingen buiten de weg. Het aantal meters waarvoor dit verbod kan per gemeente verschillen.</text:p>
            <text:p text:style-name="common-al">
            <text:span text:style-name="nadrukcur">Derde lid, onder b</text:span>
          </text:p>
            <text:p text:style-name="common-al">Reparatie- en sloopwerkzaamheden aan op de weg geparkeerde voertuigen in het kader van de uitoefening van een (neven)bedrijf, geven vaak klachten over geluidsoverlast en verontreiniging van de weg. Klachten over verminderde parkeergelegenheid als gevolg van deze activiteiten komen minder vaak voor.</text:p>
            <text:p text:style-name="common-al">
            <text:span text:style-name="nadrukcur">Vierde lid</text:span>
          </text:p>
            <text:p text:style-name="common-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common-al">Artikel 5:3 Te koop aanbieden van voertuigen</text:p>
            <text:p text:style-name="common-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 </text:p>
            <text:p text:style-name="common-al">Anders ligt het wanneer de voertuigen met grote aantallen tegelijk worden aangeboden. Behalve dat het uiterlijk aanzien wordt aangetast, brengt het voor de omwonenden aanzienlijke overlast met zich mee. </text:p>
            <text:p text:style-name="common-al">Een dergelijke uitstalling van voertuigen trekt immers kooplustigen aan. Ook wordt er een aanmerkelijk beslag op de beschikbare parkeerruimte gelegd. </text:p>
            <text:p text:style-name="common-al">Artikel 5:4 Defecte voertuigen</text:p>
            <text:p text:style-name="common-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common-al">Artikel 5:5 Voertuigwrakken</text:p>
            <text:p text:style-name="common-al">Anders dan de niet-rijklare voertuigen die in 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text:p>
            <text:p text:style-name="common-al">Het verbod in dit artikel richt zich op degene die het voertuigwrak op de weg plaatst of heeft. Dat is op zich al een ruimere kring van subjecten dan alleen de bestuurder; ook andere belanghebbenden bij het voertuig vallen onder deze bepaling. </text:p>
            <text:p text:style-name="common-al">Artikel 5:6 Kampeermiddelen e.a.</text:p>
            <text:p text:style-name="common-al">
            <text:span text:style-name="nadrukcur">Eerste lid, onder a</text:span>
          </text:p>
            <text:p text:style-name="common-al">Deze bepaling richt zich tegen het langer dan nodig plaatsen of hebben van voertuigen die voor recreatie en dergelijke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text:p>
            <text:p text:style-name="common-al">
            <text:span text:style-name="nadrukcur">Eerste lid, onder b</text:span>
          </text:p>
            <text:p text:style-name="common-al">Het excessieve van het hier bedoelde parkeren is in de eerste plaats gelegen in het buitensporige gebruik van parkeerruimte dat daarmee gepaard gaat. Daarnaast is dat het ontsieren van het uiterlijk aanzien van de gemeente.</text:p>
            <text:p text:style-name="common-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common-al">Artikel 5:7 Parkeren van reclamevoertuigen</text:p>
            <text:p text:style-name="common-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common-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common-al">In deze bepaling gaat het om een ‘eigenlijk’ parkeerexces, dat veronderstelt dat de gedraging plaatsvindt op een weg (in de zin van de WVW 1994). Het hebben van handelsreclame op of aan onroerend goed op een vanaf de weg zichtbare plaats is geregeld in artikel 4:15 van deze Apv.</text:p>
            <text:p text:style-name="common-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common-al">Artikel 5:8 Parkeren van grote voertuigen</text:p>
            <text:p text:style-name="common-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text:p>
            <text:p text:style-name="common-al">Op den duur zal het parkeren van grote voertuigen dan ook niet meer mogen op wegen binnen de bebouwde kom, althans niet op die wegen binnen de bebouwde kom, die gelegen zijn in het centrum of in de woonwijken.</text:p>
            <text:p text:style-name="common-al">Al eerder genomen uitvoeringsbesluiten zijn en blijven van kracht; nieuwe uitvoeringsbesluiten worden gefaseerd ingevoerd.</text:p>
            <text:p text:style-name="common-al">Dit artikel is aangepast in afstemming met de regiogemeenten.</text:p>
            <text:p text:style-name="common-al">De leden 1 en 2 lijken enige gelijkenis te hebben, maar zijn afzonderlijk opgenomen. De reden daarvan is dat het eerste lid gericht is op de bescherming van het uiterlijk aanzien van de gemeente. Daarvoor is niet alleen de lengte, maar ook de hoogte van het voertuig van belang. Bovendien gaat het er niet alleen om of het voertuig op de weg staat, maar geldt het ook voor andere openbare plaatsen binnen de bebouwde kom.</text:p>
            <text:p text:style-name="common-al">Het tweede lid is gericht op een evenredige verdeling en gebruik van de beschikbare parkeerruimte en kan betrekking op alle wegen binnen de gemeente, mits het college deze bij afzonderlijk besluit heeft aangewezen</text:p>
            <text:p text:style-name="common-al">Het eerste lid wijkt af van de modelverordening van de VNG. In de modelverordening is een mogelijkheid opgenomen om een gebied aan te wijzen waarin het verboden is om een voertuig te parkeren. In samenspraak met de regiogemeenten wordt voorgesteld om het verbod op te nemen voor de bebouwde kom met uitzondering van bedrijvenparken en industrieterreinen. Op deze manier is aanwijzing van een gebied niet meer nodig. Daardoor is het voor inwoners en de politie duidelijk in welke gevallen het parkeren van grote voertuigen verboden is. In het tweede lid blijft het college wel de mogelijkheid houden om wegen aan te wijzen waar het parkeren van grote voertuigen niet gewenst is. Dit in verband met een evenredige verdeling van de ter plaatse beschikbare parkeergelegenheden.</text:p>
            <text:p text:style-name="common-al">In het derde lid van de modelverordening is opgenomen dat het niet verboden is om op werkdagen van maandag tot en met vrijdag, dagelijks tussen 08.00 en 18.00 uur voertuigen te parkeren. Voorgesteld wordt geen tijden op te nemen maar een eis dat het voertuig geparkeerd mag worden alleen voor ter plaatste uit te voeren werkzaamheden. Tevens wordt voorgesteld om de werkdagen te verruimen met ook de zaterdag. In beide gevallen wordt meer aangesloten bij de huidige werktijden van (bouw)bedrijven. </text:p>
            <text:p text:style-name="common-al">Op deze manier wordt zowel voor bewoners als voor ondernemers en bedrijven de ruimte geboden om hun taak of werkzaamheden praktisch te kunnen uitvoeren. </text:p>
            <text:p text:style-name="common-al">Artikel 5:9 Parkeren van uitzichtbelemmerende voertuigen</text:p>
            <text:p text:style-name="common-al">
            <text:span text:style-name="nadrukcur">Eerste lid</text:span>
          </text:p>
            <text:p text:style-name="common-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common-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common-al">Dat een dergelijke zinsnede houdbaar is, blijkt uit een reeds oude uitspraak van de Hoge Raad (HR 16 januari 1986, NJ 1968, 198) waarin de Hoge Raad de bedoelde zinsnede in de APV van Enschede verbindend achtte.</text:p>
            <text:p text:style-name="common-al">Zoals opgemerkt in de toelichting op artikel 5:1, onderdeel b, wordt het begrip “parkeren” zo uitgelegd, dat het verbod in dit artikel zich niet alleen richt op de bestuurder van een voertuig maar ook op de andere belanghebbenden bij het voertuig.</text:p>
            <text:p text:style-name="common-al">
            <text:span text:style-name="nadrukcur">Tweede lid</text:span>
          </text:p>
            <text:p text:style-name="common-al">De in dit lid opgenomen uitzondering ziet bij voorbeeld op (het parkeren van) "hoogwerkers", meetwagens e.d.</text:p>
            <text:p text:style-name="common-al">Een ontheffingsmogelijkheid is niet geboden. Niet goed valt in te zien hoe deze mogelijkheid te rijmen valt met het hinderlijke karakter van het hier bedoelde parkeren.</text:p>
            <text:p text:style-name="common-al">Artikel 5:10 Parkeren van voertuigen met stankverspreidende stoffen</text:p>
            <text:p text:style-name="common-al">
            <text:span text:style-name="nadrukcur">[gereserveerd]</text:span>
          </text:p>
            <text:p text:style-name="common-al">
            <text:span text:style-name="nadrukcur">Deze bepaling ziet op hinder en overlast die voor bewoners of gebruikers van nabijgelegen gebouwen of terreinen kunnen ontstaan door het parkeren van voertuigen met stank-verspreidende stoffen, zoals vrachtauto’s van destructiebedrijven, vismeelfabrieken e.d. onder de werking van deze bepaling valt ook het doen of laten staan van voertuigen met stankverspreidende stoffen buiten de weg in de zin van de WVW 1994. Een ontheffings-mogelijkheid wordt niet geboden. Dat valt niet goed te rijmen met het hinderlijke karakter van het hier bedoelde parkeren. </text:span>
          </text:p>
            <text:p text:style-name="common-al">Artikel 5:11 Aantasting groenvoorziening door voertuigen</text:p>
            <text:p text:style-name="common-al">
            <text:span text:style-name="nadrukcur">Eerste lid</text:span>
          </text:p>
            <text:p text:style-name="common-al">Het is helaas een veelvuldig voorkomend verschijnsel dat groenstroken, openbare beplantingen, plantsoenen en grasperken worden benut voor het parkeren van voertuigen.</text:p>
            <text:p text:style-name="common-al">Met de onderhavige bepaling wordt beoogd beschadiging van groenstroken e.d., die het uiterlijk aanzien van de gemeente beogen te verfraaien, te voorkomen en het groen beter aan zijn bestemming te doen beantwoorden.</text:p>
            <text:p text:style-name="common-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common-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common-al">Omdat de wegenverkeerswetgeving onder “wegen” ook de bermen begrijpt, is het in artikel 5:11 vervatte verbod beperkt tot groenstroken. De wegenverkeerswetgeving voorziet niet in de gevallen waarin het voertuig op of in een groenvoorziening wordt geplaatst, die geen deel uitmaakt van de weg (in de zin van de Wegenverkeerswet). Zie hierover artikel 2:46.</text:p>
            <text:p text:style-name="common-al">Bij een parkeerverbod is het doen of laten staan van een voertuig niet strafbaar, als dit gebeurt om personen de gelegenheid te geven in of uit te stappen dan wel voor het laden of lossen van goederen.</text:p>
            <text:p text:style-name="common-al">De laatstgenoemde beperkingen zijn niet van toepassing op een verbod tot het doen of laten staan van voertuigen in groenvoorzieningen.</text:p>
            <text:p text:style-name="common-al">Bewust is hier derhalve gekozen voor de bestanddelen “doen of laten staan” in plaats van “parkeren”, omdat ook het tot stilstand brengen van een auto in een plantsoen beschadiging van het groen en vermindering van de aantrekkelijkheid veroorzaakt.</text:p>
            <text:p text:style-name="common-al">Gedragingen als de onderhavige brengen in sommige gevallen ook zaakbeschadiging in de zin van artikel 350 van het Wetboek van Strafrecht met zich mee.</text:p>
            <text:p text:style-name="common-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common-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common-al">
            <text:span text:style-name="nadrukcur">Tweede lid</text:span>
          </text:p>
            <text:p text:style-name="common-al">Bij de onder b bedoelde voertuigen kan worden gedacht aan voertuigen, in gebruik bij de politie of de brandweer, als ook bij de gemeentelijke plantsoenendienst. Campings vallen onder terreinen als bedoeld onder c.</text:p>
            <text:p text:style-name="common-al">Artikel 5:12 Overlast van fiets of bromfiets</text:p>
            <text:p text:style-name="common-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common-al">Om de overlast van foutief geplaatste (brom)fietsen te reguler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common-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common-al">Voor dat deze vorm van bestuursdwang wordt geëffectueerd is het verstandig aan het publiek bekend te maken dat onjuist geplaatste (brom)fietsen zullen worden verwijderd. Dit kan bijvoorbeeld door mededeling ervan in het gemeenteblad, de plaatselijke krant of een huis-aan-huisblad, met affiches en dergelijke. Ook is het raadzaam aan te geven waar de verwijderde fietsen weer kunnen worden opgehaald en hoe hoog de kosten zijn die vergoed moeten worden.</text:p>
            <text:p text:style-name="common-al">
            <text:span text:style-name="nadrukcur">Jurisprudentie</text:span>
          </text:p>
            <text:p text:style-name="common-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common-al">Uit deze jurisprudentie kan ten aanzien van het verwijderen van foutief geplaatste fietsen de volgende lijn worden afgeleid:</text:p>
            <text:list text:style-name="id1-3-2-2-1-747">
              <text:list-item text:style-override="id1-3-2-2-1-747-1">
                <text:number>-</text:number>
                <text:p text:style-name="al">Er moet feitelijk sprake zijn van een gevaarlijke of hinderlijke situatie die het direct of na een beperkte tijd (begunstigingstermijn) verwijderen van deze fietsen rechtvaardigt.</text:p>
              </text:list-item>
              <text:list-item text:style-override="id1-3-2-2-1-747-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2-1-747-3">
                <text:number>-</text:number>
                <text:p text:style-name="al">Er moeten in de buurt voldoende stallingsplaatsen voor fietsen aanwezig zijn.</text:p>
              </text:list-item>
              <text:list-item text:style-override="id1-3-2-2-1-747-4">
                <text:number>-</text:number>
                <text:p text:style-name="al">In verband met bewijsvoering is het verstandig om een of meerdere foto’s te maken van de foutief geplaatste fiets, voordat deze wordt verwijderd.</text:p>
              </text:list-item>
              <text:list-item text:style-override="id1-3-2-2-1-747-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2-1-747-6">
                <text:number>-</text:number>
                <text:p text:style-name="al">Degene die het besluit tot toepassing van bestuursdwang overhandigt moet hiertoe gemandateerd zijn door het college van burgemeester en wethouders.</text:p>
              </text:list-item>
              <text:list-item text:style-override="id1-3-2-2-1-747-7">
                <text:number>-</text:number>
                <text:p text:style-name="al">Als een fiets buiten de fietsklemmen, maar binnen de omheining van een fietsenstalling wordt geplaatst zonder dat dit tot een gevaarlijke situatie aanleiding geeft, kan niet tot onmiddellijke verwijdering van deze fiets worden overgegaan. In zo’n geval moet eerst het besluit tot bestuursdwang op schrift worden gesteld.</text:p>
              </text:list-item>
            </text:list>
            <text:p text:style-name="common-al">AFDELING 2 COLLECTEREN</text:p>
            <text:p text:style-name="common-al">Artikel 5:13 Inzameling van geld of goederen</text:p>
            <text:p text:style-name="common-al">
            <text:span text:style-name="nadrukcur">Algemeen</text:span>
          </text:p>
            <text:p text:style-name="common-al">In Nederland wordt van oudsher op ruime schaal een beroep gedaan op de liefdadigheidszin van het publiek door middel van collecten, inschrijvingen, verkoop van steunbonnetjes enz. </text:p>
            <text:p text:style-name="common-al">De meeste inzamelingsacties worden gehouden door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common-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common-al">
            <text:span text:style-name="nadrukcur">De rol van het Centraal Bureau Fondsenwerving</text:span>
          </text:p>
            <text:p text:style-name="common-al">Het CBF is een onafhankelijke stichting die toezicht houdt op de inzameling van geld voor goede doelen. Een van de taken van het CBF is het beoordelen van fondsenwervende instelling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common-al">Zie ook de website van het CBF: http://www.cbf.nl/</text:p>
            <text:p text:style-name="common-al">
            <text:span text:style-name="nadrukcur">Huidige ontwikkelingen</text:span>
          </text:p>
            <text:p text:style-name="common-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2-1-759">
              <text:list-item text:style-override="id1-3-2-2-1-759-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2-1-759-2">
                <text:number>-</text:number>
                <text:p text:style-name="al">De goede doelen-branche is steeds verder is geprofessionaliseerd; denk aan de professionele (commerciële) enwervingsbedrijven. Deze sales- en marketingbedrijven zijn gericht op het werven van klanten (leden of donateurs) voor hun opdrachtgevers.</text:p>
              </text:list-item>
              <text:list-item text:style-override="id1-3-2-2-1-759-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common-al">Dit alles doet vermoeden dat de gevolgen van het afschaffen van een inzamelingsvergunning ongewenst zijn. <text:span text:style-name="nadrukcur">(Voor de VNG is dit de reden om de inzamelingsvergunning niet te schrappen uit de model-APV). </text:span></text:p>
            <text:p text:style-name="common-al">Voor instellingen die niet voorkomen op het collecterooster (zie hiervoor) wordt een vergunning voor bepaalde tijd afgegeven. Juist doordat de gemeente bij deze instellingen niet kan afgaan op een oordeel van het CBF moet deze zelf een afweging maken of sprake is van een bonafide instelling. Daarbij is het uitgangspunt van het collecterooster dat er slechts één organisatie per week huis-aan-huis mag collecteren. Dit is om overlast te voorkomen.</text:p>
            <text:p text:style-name="common-al">De landelijke instellingen doen een aanvraag om in een bepaalde week te mogen inzamelen. Beide partijen (gemeente en aanvrager) zorgen er voor dat de vergunning ruim voor die tijd is verleend. Bij overschrijden van de termijn heeft de vergunning immers geen nut meer. Gezien de invulling van het collecterooster is uitwijken naar een andere week vaak niet eenvoudig. Er zijn geen signalen uit de praktijk dat het niet halen van de termijnen een probleem is.</text:p>
            <text:p text:style-name="common-al">
            <text:span text:style-name="nadrukcur">Direct dialogue</text:span>
          </text:p>
            <text:p text:style-name="common-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Tot voor kort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moet worden met het collecterooster. De vergunning voor huis-aan-huis direct dialogue kan dan ook alleen verleend worden voor de vrije perioden, waarin ook ruimte moet zijn voor lokale instellingen.</text:p>
            <text:p text:style-name="common-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common-al">Als de gemeente regelmatig aanvragen krijgt, kan worden overwogen om beleidsregels vast te stellen. Daarbij kan worden aangegeven hoeveel instellingen op een zelfde dag een inzamelingsvergunning krijgen voor straatwerving, Daarbij kan ook gekeken worden naar het aantal wervers dat per instelling ingezet mag worden. Ook kan worden bepaalt op welke plaatsen gebruik kan worden gemaakt van de vergunning. Afgewogen moet worden welke plekken het meest wenselijk zijn vanuit de belangen van de wervende instelling en welke plekken geschikt zijn in het kader van verkeersveiligheid, openbare orde en overlast. De in artikel 1:8 opgenomen weigeringgronden geven de mogelijkheid aan de hand van daar genoemde criteria een maximumstelsel te hanteren.</text:p>
            <text:p text:style-name="common-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common-al">
            <text:span text:style-name="nadrukcur">Direct dialogue in relatie tot venten</text:span>
          </text:p>
            <text:p text:style-name="common-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common-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common-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common-al">
            <text:span text:style-name="nadrukcur">Gemeentelijk beleid met betrekking tot de verlening van de inzamelingsvergunningen</text:span>
          </text:p>
            <text:p text:style-name="common-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common-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2-1-775">
              <text:list-item text:style-override="id1-3-2-2-1-775-1">
                <text:number>-</text:number>
                <text:p text:style-name="al">de instelling moet als bonafide zijn aan te merken (advies inwinnen bij CBF);</text:p>
              </text:list-item>
              <text:list-item text:style-override="id1-3-2-2-1-775-2">
                <text:number>-</text:number>
                <text:p text:style-name="al">de instelling moet specifiek plaatselijke kenmerken bezitten; en/of</text:p>
              </text:list-item>
              <text:list-item text:style-override="id1-3-2-2-1-775-3">
                <text:number>-</text:number>
                <text:p text:style-name="al">de voorgenomen actie is geen duplicering van andere al “gevestigde” inzamelingen ten bate van een identiek doel, met name dat van instellingen vermeld op het collecteplan; en/of</text:p>
              </text:list-item>
              <text:list-item text:style-override="id1-3-2-2-1-775-4">
                <text:number>-</text:number>
                <text:p text:style-name="al">de opbrengst van de voorgenomen collecte moet worden besteed ten behoeve van personen of instellingen buiten de kring van collecterende instellingen; en/of</text:p>
              </text:list-item>
              <text:list-item text:style-override="id1-3-2-2-1-775-5">
                <text:number>-</text:number>
                <text:p text:style-name="al">de aanvragende instelling mag geen (controversiële) politieke doeleinden nastreven;</text:p>
              </text:list-item>
              <text:list-item text:style-override="id1-3-2-2-1-775-6">
                <text:number>-</text:number>
                <text:p text:style-name="al">controle van de begroting op besteding van de gelden;</text:p>
              </text:list-item>
              <text:list-item text:style-override="id1-3-2-2-1-775-7">
                <text:number>-</text:number>
                <text:p text:style-name="al">tellen onder toezicht van een notaris;</text:p>
              </text:list-item>
              <text:list-item text:style-override="id1-3-2-2-1-775-8">
                <text:number>-</text:number>
                <text:p text:style-name="al">betalingsbewijs achteraf (dat het geld daadwerkelijk is overgemaakt aan doel);</text:p>
              </text:list-item>
              <text:list-item text:style-override="id1-3-2-2-1-775-9">
                <text:number>-</text:number>
                <text:p text:style-name="al">gesloten bus, legitimatie inzamelaars etc.;</text:p>
              </text:list-item>
              <text:list-item text:style-override="id1-3-2-2-1-775-10">
                <text:number>-</text:number>
                <text:p text:style-name="al">onderschrijven Gedragscode brancheorganisatie van de Vereniging Direct Dialogue Donateurswervers Nederland.</text:p>
              </text:list-item>
            </text:list>
            <text:p text:style-name="common-al">
            <text:span text:style-name="nadrukcur">Dierenrechtenactivisme en dierenrechtenextremisme</text:span>
          </text:p>
            <text:p text:style-name="common-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common-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common-al">Zowel het CBF als de VNG herkennen het beeld dat de AIVD in haar rapport schetst niet. Wij vermoeden dat deze collectes vooral plaatsvinden zonder vergunning. Het is daarmee allereerst een handhavingstaak.</text:p>
            <text:p text:style-name="common-al">In het geval er wel een vergunning wordt aangevraagd zal dit waarschijnlijk een incidentele vergunning betreffen. In de paragraaf hierboven is aangegeven welke criteria de gemeente kan hanteren bij het verlenen van een incidentele vergunning.</text:p>
            <text:p text:style-name="common-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common-al">
            <text:span text:style-name="nadrukcur">Eerste lid</text:span>
          </text:p>
            <text:p text:style-name="common-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common-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common-al">
            <text:span text:style-name="nadrukcur">Tweede lid</text:span>
          </text:p>
            <text:p text:style-name="common-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common-al">
            <text:span text:style-name="nadrukcur">Briefkaartenacties</text:span>
          </text:p>
            <text:p text:style-name="common-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common-al">
            <text:span text:style-name="nadrukcur">Vrijheid van meningsuiting</text:span>
          </text:p>
            <text:p text:style-name="common-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common-al">In het tweede lid van artikel 5:13 zijn de beide handelingen - het collecteren en het daarbij aanbieden van geschreven of gedrukte stukken - bewust van elkaar gescheiden.</text:p>
            <text:p text:style-name="common-al">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text:span text:style-name="nadrukcur">“... indien daarbij te kennen wordt gegeven of de indruk wordt gewekt dat de opbrengst geheel of ten dele voor een liefdadig of een ideëel doel is bestemd</text:span>”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common-al">Venten/colporteren (met gedrukte stukken) of inzamelen (onder gelijktijdige aanbieding van gedrukte stukken)</text:p>
            <text:p text:style-name="common-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common-al">
            <text:span text:style-name="nadrukcur">Derde lid</text:span>
          </text:p>
            <text:p text:style-name="common-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common-al">De inzameling van textiel valt onder het toepassingsgebied van de Afvalstoffenverordening.</text:p>
            <text:p text:style-name="common-al">AFDELING 3 VENTEN</text:p>
            <text:p text:style-name="common-al">Artikel 5:14 Begripsbepaling</text:p>
            <text:p text:style-name="common-al">Onder venten met goederen wordt verstaan: de uitoefening van kleinhandel waarbij goederen of diensten aan willekeurige voorbijgangers worden aangeboden dan wel het huis aan huis aanbieden van goederen of diensten. Bij venten is het van belang dat de venter in beweging is. De venter biedt zijn waren voortdurend aan vanaf een andere plaats. Het tijdelijk stilstaan in afwachting van klanten is geen venten.</text:p>
            <text:p text:style-name="common-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common-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common-al">Artikel 5:15 Ventverbod</text:p>
            <text:p text:style-name="common-al">In de vorige bepaling was het venten in beginsel altijd en overal toegestaan, tenzij de venter daarbij de openbare orde verstoord. Een zo algemene norm blijkt voor handhavers lastig hanteerbaar. In de nieuwe bepaling is gekozen voor een bepaling waarbij het college in het belang van de openbare orde gebieden en tijden kan aanwijzen waar het venten is verboden. Daarmee kan het college, respectievelijk de burgemeester inspelen op zich voordoende of dreigende probleemsituaties. </text:p>
            <text:p text:style-name="common-al">Deze bepaling sluit aan bij de randvoorwaarden die de raad met betrekking tot deregulering heeft gesteld en de Europese Dienstenrichtlijn en de Dienstenwet. Dat wil zeggen dat er geen verbod geldt zolang met het venten de openbare orde niet wordt verstoord. Zodra daarvan sprake is kan het college een gebied en/of tijden benoemen waar wel een verbod geldt en waarvoor in uitzonderlijke situaties een ontheffing kan worden verkregen. </text:p>
            <text:p text:style-name="common-al">Mocht de openbare orde daadwerkelijk door het venten op een bepaalde plaats en/of dag worden verstoord dan kan de burgemeester ingrijpen op basis van diens openbare orde bevoegdheden uit de Gemeentewet.</text:p>
            <text:p text:style-name="common-al">In dit artikel is daarnaast de bepaling voor het verspreiden van gedrukte stukken opgenomen die in artikel 5:16 stond. Artikel 5:16 komt hierdoor te vervallen.</text:p>
            <text:p text:style-name="common-al">Artikel 5:16 Vrijheid van meningsuiting</text:p>
            <text:p text:style-name="common-al">
            <text:span text:style-name="nadrukcur">[gereserveerd]</text:span>
          </text:p>
            <text:p text:style-name="common-al">
            <text:span text:style-name="nadrukvet">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span>
          </text:p>
            <text:p text:style-name="common-al">AFDELING 4 STANDPLAATSEN</text:p>
            <text:p text:style-name="common-al">Artikel 5:17 Begripsbepaling</text:p>
            <text:p text:style-name="common-al">Dit artikel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common-al">Voor de uitvoering van deze bepaling is het Standplaatsenbeleid vastgesteld. Dit beleid is op 1 januari 2011 gewijzigd. Het gewijzigde standplaatsenbeleid sluit beter aan op de praktijksituaties. In het standplaatsenbeleid is een verdeling gemaakt in vaste standplaatsen en een onderverdeling van tijdelijke standplaatsen. Tijdelijke standplaatsen zijn daarbij onderscheiden in:</text:p>
            <text:list text:style-name="id1-3-2-2-1-815">
              <text:list-item text:style-override="id1-3-2-2-1-815-1">
                <text:number>-</text:number>
                <text:p text:style-name="al">incidentele standplaatsen</text:p>
              </text:list-item>
              <text:list-item text:style-override="id1-3-2-2-1-815-2">
                <text:number>-</text:number>
                <text:p text:style-name="al">seizoenstandplaatsen</text:p>
              </text:list-item>
              <text:list-item text:style-override="id1-3-2-2-1-815-3">
                <text:number>-</text:number>
                <text:p text:style-name="al">maatschappelijke standplaatsen.</text:p>
              </text:list-item>
            </text:list>
            <text:p text:style-name="common-al">In het standplaatsenbeleid is een begripsomschrijving van de onderscheidende tijdelijke standplaatsen opgenomen.</text:p>
            <text:p text:style-name="common-al">
            <text:span text:style-name="nadrukcur">Tweede lid</text:span>
          </text:p>
            <text:p text:style-name="common-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common-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common-al">Artikel 5:17, lid 1 geeft een omschrijving van het begrip ‘standplaats’. De verdeling tussen vaste en tijdelijke standplaatsen is niet opgenomen in deze begripsbepaling.</text:p>
            <text:p text:style-name="common-al">Artikel 5:18 Standplaatsvergunning</text:p>
            <text:p text:style-name="common-al">
            <text:span text:style-name="nadrukcur">eerste lid: verbodsbepaling</text:span>
          </text:p>
            <text:p text:style-name="common-al">Een vergunning voor het hebben van een standplaats, hoe eenvoudig ook, is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common-al">
            <text:span text:style-name="nadrukcur">tweede 2: Standplaatsvergunning en weigeringsgronden</text:span>
          </text:p>
            <text:p text:style-name="common-al">Om te bewerkstelligen dat alleen voor de vaste standplaatsen een toets aan het bestemmingsplan verplicht is, is de bepaling in artikel 5:18, lid 2 in 2012 aangepast.</text:p>
            <text:p text:style-name="common-al">Ter verkrijging van een standplaatsvergunning, is een toets aan het bestemmingsplan verplicht. Om strijdigheden met het bestemmingsplan te voorkomen, wordt in de Nota standplaatsenbeleid 2011 onderscheid gemaakt tussen vaste en tijdelijke standplaatsen. Alleen de vaste standplaatsen worden getoetst aan het bestemmingsplan.</text:p>
            <text:p text:style-name="common-al">Een tijdelijke standplaats is een standplaats die incidenteel voor een beperkte tijd wordt ingenomen. Onder een tijdelijke standplaats wordt in dit verband niet verstaan een standplaats die gedurende een bepaalde tijd, in afwachting van een definitieve (vaste) standplaats, wordt ingenomen. De tijdelijke standplaatsen belemmeren de officiële bestemming niet. Om die reden geldt deze verplichting enkel voor de vaste standplaatsen.</text:p>
            <text:p text:style-name="common-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grond opgenomen. Uit jurisprudentie blijkt dat dit aanvaardbaar is, omdat een dergelijke bepaling geen zelfstandige planologische regeling bevat.</text:p>
            <text:p text:style-name="common-al">
            <text:span text:style-name="nadrukcur">Derde lid, onder a Redelijke eisen van welstand</text:span>
          </text:p>
            <text:p text:style-name="common-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common-al">
            <text:span text:style-name="nadrukcur">Derde lid onder b Redelijk verzorgingsniveau</text:span>
          </text:p>
            <text:p text:style-name="common-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common-al">De Dienstenrichtlijn staat deze weigeringgrond voor standplaatsen die (mede) diensten verlenen niet toe, omdat dit wordt beschouwd als een economische, niet toegestane, belemmering voor het vrij verkeer van diensten. Het blijft echter nog wel mogelijk om deze weigeringgrond te hanteren voor het verkopen van goederen. De Dienstenrichtlijn is daarop immers niet van toepassing.</text:p>
            <text:p text:style-name="common-al">
            <text:span text:style-name="nadrukcur">Maximumstelsel</text:span>
          </text:p>
            <text:p text:style-name="common-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common-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common-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common-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common-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common-al">Als voor een branche niet het maximum aantal vergunningen wordt afgegeven, acht de rechter geen noodzaak tot handhaving van dit stelsel aanwezig.</text:p>
            <text:p text:style-name="common-al">Bij het vaststellen van een maximum aantal vergunningen, eventueel uitgesplitst naar plaats, tijdstip of branche, moet rekening gehouden worden met het aantal reeds afgegeven vergunningen.</text:p>
            <text:p text:style-name="common-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common-al">Ten slotte moet opgemerkt worden dat iedere aanvraag tot het innemen van een standplaats afzonderlijk beoordeeld moet worden. Aan de hand van de in de Apv vastgestelde weigeringgronden en het aan de hand hiervan geformuleerde beleid moet een afweging plaatsvinden of de aangevraagde standplaatsvergunning verstrekt kan worden.</text:p>
            <text:p text:style-name="common-al">Van belang is ook dat de eis van de Dienstenrichtlijn, dat een wachtlijst noch direct noch indirect discriminatoir mag zijn, in acht wordt genomen.</text:p>
            <text:p text:style-name="common-al">Artikel 5:19 Toestemming rechthebbende</text:p>
            <text:p text:style-name="common-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common-al">AFDELING 5:22 SNUFFELMARKTEN</text:p>
            <text:p text:style-name="common-al">Artikel 5:22 Begripsbepaling</text:p>
            <text:p text:style-name="common-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common-al">Artikel 5:23 Organiseren van een snuffelmarkt</text:p>
            <text:p text:style-name="common-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Gaat het echter om grote snuffelmarkten die regelmatig gehouden worden met gevaar voor aantasting van de openbare orde en overlast, dan doet de gemeente er verstandig </text:p>
            <text:p text:style-name="common-al">aan om een vergunningstelsel te hebben. Er is dan voldaan aan het noodzaak- en proportionaliteitsvereiste.</text:p>
            <text:p text:style-name="common-al">Op grond van dezelfde motieven kan het aantal snuffelmarkten worden beperkt.</text:p>
            <text:p text:style-name="common-al">AFDELING 6 OPENBAAR WATER</text:p>
            <text:p text:style-name="common-al">
            <text:span text:style-name="nadrukcur">Inleiding</text:span>
          </text:p>
            <text:p text:style-name="common-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common-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common-al">
            <text:span text:style-name="nadrukcur">Wet beheer rijkswaterstaatswerken</text:span>
          </text:p>
            <text:p text:style-name="common-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common-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common-al">Deze provinciale waterstaatsverordeningen bevatten veelal bepalingen inzake het beheer, het onderhoud en de instandhouding van de desbetreffende vaarwateren. Een aantal heeft ook betrekking op de verplichtingen voor de scheepvaart.</text:p>
            <text:p text:style-name="common-al">Ook de gemeentelijke overheid kan krachtens artikel 149 van de Gemeentewet regels stellen met betrekking tot het bij haar in beheer zijnde openbare vaarwater.</text:p>
            <text:p text:style-name="common-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common-al">
            <text:span text:style-name="nadrukcur">Binnenschepenwet en Scheepvaartverkeerswet</text:span>
          </text:p>
            <text:p text:style-name="common-al">De centrale overheid heeft namelijk ook regelingen vastgesteld die voor het gebruik van alle openbare vaarwateren gelden. De belangrijkste zijn de Binnenschepenwet en de Scheepvaartverkeerswet.</text:p>
            <text:p text:style-name="common-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common-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common-al">
            <text:span text:style-name="nadrukcur">Besluit administratieve bepalingen scheepvaartverkeer</text:span>
          </text:p>
            <text:p text:style-name="common-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common-al">Artikel 5:24 Voorwerpen op, in of boven openbaar water</text:p>
            <text:p text:style-name="common-al">Dit artikel is vergelijkbaar met artikel 2:10, maar dan voor voorwerpen op, in of boven openbaar water. Ook hier is de mogelijkheid opgenomen voor het stellen van algemene regels. </text:p>
            <text:p text:style-name="common-al">Daarmee legt de gemeente nadrukkelijk een deel van de verantwoordelijkheid bij de burger. In eerste instantie moet deze zelf de afweging maken of een steiger of een meerpaal gevaar of hinder oplevert voor het vaarverkeer, of een probleem voor het beheer en onderhoud.</text:p>
            <text:p text:style-name="common-al">Artikel 5:24A Verbod van nachtvissen</text:p>
            <text:p text:style-name="common-al">Dit artikel is opgenomen om de negatieve effecten van het ’s nachts vissen tegen te gaan. Vooral bij het vissen aan wateren in de nabijheid van woningen kunnen de effecten van invloed zijn op het woon- en leefklimaat. Ook in natuurrijke omgeving kan het nachtvissen de flora en fauna verstoren. </text:p>
            <text:p text:style-name="common-al">Artikel 5:25 Ligplaats woonschepen en overige vaartuigen</text:p>
            <text:p text:style-name="common-al">Een algemeen verbod is niet toegestaan (verbod is in strijd met artikel 88 Huisvestingswet). </text:p>
            <text:p text:style-name="common-al">In beginsel moet het in iedere gemeente met openbaar water mogelijk zijn om met een woonschip ligplaats te nemen. </text:p>
            <text:p text:style-name="common-al">Artikel 5:26 Aanwijzingen ligplaats</text:p>
            <text:p text:style-name="common-al">Naast de algemene regels die krachtens artikel 5:25,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text:p>
            <text:p text:style-name="common-al">Artikel 5:28 Beschadigen van waterstaatswerken</text:p>
            <text:p text:style-name="common-al">Deze bepaling heeft alleen betrekking op waterstaatswerken die in beheer zijn bij de gemeente. Artikel 1.14 van het Binnenvaartpolitiereglement legt aan degene die een kunstwerk beschadigt bovendien nog een meldingsplicht op.</text:p>
            <text:p text:style-name="common-al">Artikel 5:29 Reddingsmiddelen</text:p>
            <text:p text:style-name="common-al">Om te waarborgen dat deze middelen aanwezig zijn en gebruikt kunnen worden voor het redden van personen is andersoortig gebruik of het voor gebruik onklaar maken van reddingsmiddelen strafbaar gesteld.</text:p>
            <text:p text:style-name="common-al">AFDELING 7 CROSSTERREINEN EN GEMOTORISEERD EN RUITERVERKEER IN NATUURGEBIEDEN</text:p>
            <text:p text:style-name="common-al">Artikel 5:32 Crossterreinen</text:p>
            <text:p text:style-name="common-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common-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common-al">In een gemeentelijke regeling met betrekking tot dit soort motorterreinen zal de werkingssfeer ten opzichte van de Wet milieubeheer in ieder geval moeten zijn afgebakend.</text:p>
            <text:p text:style-name="common-al">Bij een aanwijzingsbesluit kunnen alleen regels worden gesteld ter bescherming van de belangen die dit voorschrift dient. Behalve het belang van de openbare orde zijn dat milieubelangen en het belang van de veiligheid van het publiek of de deelnemers.</text:p>
            <text:p text:style-name="common-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common-al">Artikel 5:33 Beperking verkeer in natuurgebieden</text:p>
            <text:p text:style-name="common-al">Vele gemeenten worden in toenemende mate geconfronteerd met het bezoek van motor-crossers aan natuurgebieden, met als gevolg klachten over geluidhinder, schade aan de flora, verstoring van wild en dergelijke.</text:p>
            <text:p text:style-name="common-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common-al">Bij de vraag welke maatregelen mogelijk zijn tegen het motorcrossen in natuurgebieden, zal men een onderscheid moeten maken tussen het zogenoemde 'wilde crossen' (op wegen en paden en 'off the road') en het crossen op daartoe speciaal gebruikte motorterreinen.</text:p>
            <text:p text:style-name="common-al">Op het crossen op motorterreinen is artikel 5:33 van de model-Apv van toepassing.</text:p>
            <text:p text:style-name="common-al">AFDELING 8 VERBOD VUUR TE STOKEN</text:p>
            <text:p text:style-name="common-al">Artikel 5:34 Verbod vuur te stoken</text:p>
            <text:p text:style-name="common-al">Benadrukt wordt dat voor het verbranden van afvalstoffen buiten inrichtingen altijd een ontheffing nodig is op grond van artikel 10.63, tweede lid van de Wet milieubeheer. </text:p>
            <text:p text:style-name="common-al">Het college kan een ontheffing verlenen, indien het belang van de bescherming van het milieu zich daartegen niet verzet. Met andere woorden:, het college kan een ontheffing weigeren op grond van milieuhygiënische argumenten.</text:p>
            <text:p text:style-name="common-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wat betreft de aspecten van openbare orde en veiligheid de Wet milieubeheer aan.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derde lid.</text:p>
            <text:p text:style-name="common-al">
            <text:span text:style-name="nadrukcur">Op grond van artikel 10.63, tweede lid van de Wet milieubeheer kan er vergunning worden gegeven </text:span>voor: vreugdevuren, zoals paas- en oudejaarsvuren en voor de instandhouding van waardevolle cultuurlandschappen, in het kader van klein landschapsbeheer. Onder de ontheffing kan vallen het verbranden van hout van bomen of struiken, fruitsnoeihout, aardappelloof, riet e.d. als het tot doel heeft het natuurlijke proces om welke reden dan ook te bevorderen.</text:p>
            <text:p text:style-name="common-al">In 2013 is het stookbeleid geactualiseerd. Deze aanpassing biedt de mogelijkheid om in te spelen op bijzondere (weers)omstandigheden zoals extreme droogte. </text:p>
            <text:p text:style-name="common-al">Artikel 5:34 geeft een verbod op het verbranden van afvalstoffen. In het tweede lid wordt een uitzondering gemaakt op het vuur voor koken. Het vuur voor koken is toegestaan, voor zover dat geen gevaar, overlast of hinder voor de omgeving oplevert. Door de regel voor alle vuren van toepassing te verklaren, wordt de veiligheid vergroot.</text:p>
            <text:p text:style-name="common-al">AFDELING 9 VERSTROOIING VAN AS</text:p>
            <text:p text:style-name="common-al">Artikel 5:35 Begripsbepaling</text:p>
            <text:p text:style-name="common-al">In de Wet op de lijkbezorging is de mogelijkheid van het permanente terrei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text:p>
            <text:p text:style-name="common-al">Artikel 5:36 Verboden plaatsen</text:p>
            <text:p text:style-name="common-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text:p>
            <text:p text:style-name="common-al">Artikel 5:37 Hinder of overlast</text:p>
            <text:p text:style-name="common-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common-al">Een typerend voorbeeld is het verstrooien van as in de nabijheid van een groep mensen, terwijl er een stevige bries die kant uitwaait. Dit levert vanzelfsprekend een onwenselijke situatie op.</text:p>
            <text:p text:style-name="common-al">Ook tot enige tijd na de verstrooiing kan as, bijvoorbeeld op de hiervoor aangegeven wijze, hinder opleveren voor omstanders. Daarmee moet tijdens het verstrooien rekening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common-al">AFDELING 10 DESTRUCTIE </text:p>
            <text:p text:style-name="common-al">Artikel 5:38 tot en met artikel 5:42</text:p>
            <text:p text:style-name="common-al">In de Apv is uitvoering gegeven aan artikel 3.5 van de Wet dieren. In dit artikel is bepaalt dat bij gemeentelijke verordening ten aanzien van dode gezelschapsdieren regels worden gesteld ter zake van:</text:p>
            <text:list text:style-name="id1-3-2-2-1-916">
              <text:list-item text:style-override="id1-3-2-2-1-916-1">
                <text:number>a)</text:number>
                <text:p text:style-name="al">het aangeven en bewaren door de eigenaar of houder van dode gezelschapsdieren; </text:p>
              </text:list-item>
              <text:list-item text:style-override="id1-3-2-2-1-916-2">
                <text:number>b)</text:number>
                <text:p text:style-name="al">het ophalen van dode gezelschapsdieren;</text:p>
              </text:list-item>
              <text:list-item text:style-override="id1-3-2-2-1-916-3">
                <text:number>c)</text:number>
                <text:p text:style-name="al">het overdragen van dode gezelschapsdieren aan de ondernemer binnen wiens werkgebied het materiaal zich bevindt.</text:p>
              </text:list-item>
            </text:list>
            <text:p text:style-name="common-al">HOOFDSTUK 6 STRAF-, OVERGANGS- EN SLOTBEPALINGEN</text:p>
            <text:p text:style-name="common-al">
            <text:span text:style-name="nadrukcur">Algemene toelichting</text:span>
          </text:p>
            <text:p text:style-name="common-al">Gelet op het belang van effectieve handhaving van de APV-voorschriften is hier een algemene introductie opgenomen over bestuurlijk toezicht, bestuursrechtelijke en strafrechtelijke handhaving.</text:p>
            <text:p text:style-name="common-al">
            <text:span text:style-name="nadrukcur">Handhaving algemeen</text:span>
          </text:p>
            <text:p text:style-name="common-al">Handhaving is elke handeling die erop gericht is de naleving door anderen van rechtsregels te bevorderen. De belangrijkste redenen voor een goede handhaving zijn in het kort de volgende.</text:p>
            <text:p text:style-name="common-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common-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common-al">
            <text:span text:style-name="nadrukcur">Strafrechtelijke handhaving</text:span>
          </text:p>
            <text:p text:style-name="common-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common-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common-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common-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common-al">
            <text:span text:style-name="nadrukcur">Bestuursdwang, dwangsom en gedogen</text:span>
          </text:p>
            <text:p text:style-name="common-al">De Gemeentewet kent in artikel 125 aan het gemeentebestuur een algemene bevoegdheid toe tot het opleggen van een last onder bestuursdwang.</text:p>
            <text:p text:style-name="common-al">In artikel 5:21 van de Awb is de last onder bestuursdwang als volgt gedefinieerd: de herstelsanctie, inhoudende:</text:p>
            <text:list text:style-name="id1-3-2-2-1-932">
              <text:list-item text:style-override="id1-3-2-2-1-932-1">
                <text:number>a)</text:number>
                <text:p text:style-name="al">een last tot geheel of gedeeltelijk herstel van de overtreding, en</text:p>
              </text:list-item>
              <text:list-item text:style-override="id1-3-2-2-1-932-2">
                <text:number>b)</text:number>
                <text:p text:style-name="al">de bevoegdheid van het bestuursorgaan om de last door feitelijk handelen ten uitvoer te leggen, indien de last niet of niet tijdig wordt uitgevoerd.</text:p>
              </text:list-item>
            </text:list>
            <text:p text:style-name="common-al">Het feitelijk handelen omvat onder meer: het doen wegnemen, ontruimen, beletten, in de vorige toestand herstellen of het treffen van maatregelen om verdere nadelige gevolgen van een overtreding te voorkomen.</text:p>
            <text:p text:style-name="common-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common-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common-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common-al">Met andere woorden: een combinatie van bestuursdwang met last dwangsom is niet mogelijk.</text:p>
            <text:p text:style-name="common-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common-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common-al">
            <text:span text:style-name="nadrukcur">Bestuursrechtelijk instrumentarium gemeenten</text:span>
          </text:p>
            <text:p text:style-name="common-al">De gemeente heeft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common-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common-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common-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common-al">De bevoegdheid tot het opleggen van een bestuurlijke boete wordt uitgeoefend of door het college, of door de burgemeester, namelijk indien de toepassing van dit middel dient tot handhaving van regels die de burgemeester uitvoert.</text:p>
            <text:p text:style-name="common-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common-al">De opbrengsten van de boeten komen toe aan de gemeente. De gemeente is zelf verantwoordelijk voor de incasso en de registratie van opgelegde boeten (daarbij kunnen ze eventueel externen, zoals het Centraal Justitieel Incassobureau, inschakelen).</text:p>
            <text:p text:style-name="common-al">Als de gemeente heeft gekozen voor invoering van de bestuurlijke boete, dan krijgt het gemeentebestuur voor wat betreft de aanpak van de kleine ergernissen het primaat bij de handhaving in de publieke ruimte en neemt de rol van de politie hierbij af. Daarbij zal de lijn zijn dat zodra de bestuurlijke beboeting is ingevoerd,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common-al">
            <text:span text:style-name="nadrukcur">Strafrechtelijk instrumentarium gemeenten</text:span>
          </text:p>
            <text:p text:style-name="common-al">Op 7 juli 2006 is de wet OM-afdoening van kracht geworden. Hiertoe zijn de Wetboeken van Strafvordering en Strafrecht gewijzigd. Vanaf 2009 hebben gemeenten gefaseerd de mogelijkheid gekregen OM strafbeschikkingen uit te vaardigen.</text:p>
            <text:p text:style-name="common-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common-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common-al">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text:p>
            <text:p text:style-name="common-al">Omdat op de strafbeschikking het strafrecht van toepassing is kan een belanghebbende hiertegen geen bezwaar en beroepsprocedure bij de bestuursrechter voeren. Verzet is mogelijk bij het OM en uiteindelijk in cassatie bij de Hoge Raad.</text:p>
            <text:p text:style-name="common-al">Artikel 6:1 Strafbepaling </text:p>
            <text:p text:style-name="common-al">Op grond van artikel 154 van de Gemeentewet kan de gemeenteraad op overtreding van zijn verordeningen straf stellen. Deze straf mag niet zwaarder zijn dan een hechtenis van ten hoogste drie maanden of een geldboete van de tweede categorie, al dan niet met openbaar-making van de rechterlijke uitspraak. In artikel 23 van het Wetboek van Strafrecht (WvSr) zijn de maxima van de zes boetecategorieën opgenomen.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common-al">
            <text:span text:style-name="nadrukcur">Strafbaarheid rechtspersonen</text:span>
          </text:p>
            <text:p text:style-name="common-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common-al">
            <text:span text:style-name="nadrukcur">Wabo </text:span>
          </text:p>
            <text:p text:style-name="common-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text:p>
            <text:p text:style-name="common-al">Artikel 6:2 Toezichthouders</text:p>
            <text:p text:style-name="common-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Hiernaast kunnen toezichthouders door het college dan wel de burgemeester worden aangewezen.</text:p>
            <text:p text:style-name="common-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dat artikel. Voor het doen van vorderingen of het geven van bevelen, waaraan op straffe van artikel 184 Sr moet worden voldaan, is in artikel 6.2 de politie als toezichthouder aangewezen en krijgt zij expliciet de bevoegdheid toegekend.</text:p>
            <text:p text:style-name="common-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common-al">Opsporingsambtenaren: 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text:p>
            <text:p text:style-name="common-al">Artikel 142 betreft de buitengewone opsporingsambtenaren (BOA) die in de regel een opsporings-bevoegdheid hebben voor een beperkt aantal strafbare feiten (beperkte opsporingsbevoegdheid).</text:p>
            <text:p text:style-name="common-al">Op basis van artikel 142, lid 1, onder c, WvSv hebben de volgende - voor de Apv relevante - personen opsporingsbevoegdheid: personen die bij bijzondere wetten met de opsporing van de daarin bedoelde strafbare feiten worden belast en personen die bij verordening zijn belast met het toezicht op de naleving van die verordening, een en ander voor zover het die feiten betreft en die personen zijn beëdigd. Tot de eerste groep behoren bijvoorbeeld ambtenaren van bouw- en woningtoezicht. De grondslag van de opsporingsbevoegdheid ligt in de Woningwet. De tweede groep betreft de toezichthouders die in de gemeentelijke verordeningen als zodanig worden aangewezen. De aanwijzing moet in de Apv plaatsvinden, aangezien artikel 142, eerste lid, sub c, WvSv geen delegatie van de aanwijzingsbevoegdheid toestaat. Tot deze groep behoren bijvoorbeeld milieu- en parkeerwachters, belast met het toezicht op de desbetreffende autonome bepalingen in de Apv.</text:p>
            <text:p text:style-name="common-al">Artikel 6:3 Binnentreden woningen</text:p>
            <text:p text:style-name="common-al">Het is soms noodzakelijk dat personen die belast zijn met het toezicht op de naleving dan wel de opsporing van overtredingen van de model-Apv bepaalde plaatsen kunnen betreden.</text:p>
            <text:p text:style-name="common-al">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Algemene wet op het binnentreden).</text:p>
            <text:p text:style-name="common-al">De bevoegdheid voor het binnentreden zonder toestemming van de bewoner kent </text:p>
            <text:p text:style-name="common-al">drie elementen: de bevoegdheid tot binnentreden dient bij of krachtens de wet te zijn verleend; de personen aan wie de bevoegdheid is verleend dienen bij of krachtens de wet te worden aangewezen; er dienen bepaalde vormvoorschriften in acht te worden genomen.</text:p>
            <text:p text:style-name="common-al">Artikel 6:4 Inwerkingtreding</text:p>
            <text:p text:style-name="common-al">Op de inwerkingtreding van verordeningen is de regeling van artikel 142 van de Gemeentewet van toepassing. Deze houdt in dat alle verordeningen in werking treden op de achtste dag na de bekendmaking, tenzij een ander tijdstip daarvoor is aangewezen. Gekozen is voor de dag na die waarop de verordening bekend is gemaakt.</text:p>
            <text:p text:style-name="common-al">Artikel 6:5 Overgangsbepaling</text:p>
            <text:p text:style-name="last-al">Bestaande beleidsregels, bestaande vergunningen en ontheffingen enzovoort blijven hun rechtskracht behouden na de inwerkingtreding van deze verordening. Binnen afzienbare tijd na vaststelling van de Apv worden beleidsregels geactualis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210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0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0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LICHTING Apv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2101</meta:user-defined>
    <meta:user-defined meta:name="OVERHEIDop.GmbID/DC.identifier">gmb-2016-32101</meta:user-defined>
    <meta:user-defined meta:name="OVERHEID.TaxonomieBeleidsagenda/OVERHEID.category">Openbare orde en veiligheid | Organisatie en beleid</meta:user-defined>
    <meta:user-defined meta:name="DCTERMS.abstract">Toelichting bij Algemene plaatselijke verordening 2016</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