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Open Boerderijdagen in Schipluiden en Maasland op 6 en 16 mei 20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het houden van Open Boerderijdagen. In een eerdere publicatie zijn niet alle data goed vermeld. De Open Boerderijdagen vinden plaats op:</text:p>
                <text:list text:style-name="id1-3-2-1-1-1-1-3">
                  <text:list-item text:style-override="id1-3-2-1-1-1-1-3-1">
                    <text:number>•</text:number>
                    <text:p text:style-name="al"> Rotterdamseweg 223, 2636 KC Schipluiden op 6 mei 2016;</text:p>
                  </text:list-item>
                  <text:list-item text:style-override="id1-3-2-1-1-1-1-3-2">
                    <text:number>•</text:number>
                    <text:p text:style-name="al"> Broekpolderweg 1, 3155 EP Maasland op 16 mei 2016;</text:p>
                  </text:list-item>
                  <text:list-item text:style-override="id1-3-2-1-1-1-1-3-3">
                    <text:number>•</text:number>
                    <text:p text:style-name="al"> Abtswoude 27, 2636 EE Schipluiden op 16 mei 2016.</text:p>
                  </text:list-item>
                </text:list>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10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Open Boerderijdagen in Schipluiden en Maasland op 6 en 1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100</meta:user-defined>
    <meta:user-defined meta:name="OVERHEIDop.GmbID/DC.identifier">gmb-2016-32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PostcodeHuisnummer/OVERHEIDop.postcodeHuisnummer">2636EE 27</meta:user-defined>
    <meta:user-defined meta:name="OVERHEIDop.straatnaam">Abtswoude</meta:user-defined>
    <meta:user-defined meta:name="OVERHEID.PostcodeHuisnummer/OVERHEIDop.postcodeHuisnummer">3155EP 1</meta:user-defined>
    <meta:user-defined meta:name="OVERHEIDop.woonplaats">Maasland</meta:user-defined>
    <meta:user-defined meta:name="OVERHEIDop.straatnaam">Broekpolder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567 443524</meta:user-defined>
    <meta:user-defined meta:name="OVERHEID.EPSG28992/DC.spatial">84581 442400</meta:user-defined>
    <meta:user-defined meta:name="OVERHEID.EPSG28992/DC.spatial">79400 437683</meta:user-defined>
    <meta:user-defined meta:name="OVERHEIDop.versieInformatie"/>
  </office:meta>
</office:document-meta>
</file>