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492 Olympiaplein 382 te Tilburg, plaatsen van 2 flexible scheidingswanden, verzonden 7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11 - Z-HZ_WABO-2015-03492 - B - Olympiaplein 38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210</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0</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0</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492 Olympiaplein 382 te Tilburg, plaatsen van 2 flexible scheidingswanden, verzonden 7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210</meta:user-defined>
    <meta:user-defined meta:name="OVERHEIDop.GmbID/DC.identifier">gmb-2016-32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DX 382</meta:user-defined>
    <meta:user-defined meta:name="OVERHEIDop.woonplaats">Tilburg</meta:user-defined>
    <meta:user-defined meta:name="OVERHEIDop.straatnaam">Olympiaplei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362 394601</meta:user-defined>
    <meta:user-defined meta:name="OVERHEIDop.versieInformatie"/>
  </office:meta>
</office:document-meta>
</file>