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6701 Ministerie van Defensie.</text:p>
            <text:p text:style-name="common-al">Activiteit:	Militaire oefening van 4 t/m 8 april 2016.</text:p>
            <text:p text:style-name="common-al">Plaats:	Gebied tussen Doetinchem en Goor.</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209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9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9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94</meta:user-defined>
    <meta:user-defined meta:name="OVERHEIDop.GmbID/DC.identifier">gmb-2016-32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