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Adico Milieutechniek B.V. met betrekking tot het lozen van grondwater op het gemeentelijk riool in de periode 15 maart tot 30 maart 2016, ten behoeve van het in den droge kunnen uitvoeren van een tanksanering aan Oudeweg 93-95 te Haarlem.</text:p>
            <text:p text:style-name="tussenkopcur">
            <text:span text:style-name="nadrukondlijn">Inzage</text:span>
          </text:p>
            <text:p text:style-name="common-al">De beschikking ligt tijdens werkuren van 18 maart tot 29 april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29 april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va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2091</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9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9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091</meta:user-defined>
    <meta:user-defined meta:name="OVERHEIDop.GmbID/DC.identifier">gmb-2016-320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93</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22 488775</meta:user-defined>
    <meta:user-defined meta:name="OVERHEIDop.versieInformatie"/>
  </office:meta>
</office:document-meta>
</file>