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peel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peelmiddag</text:p>
            <text:p text:style-name="common-al">Locatie: 	Speelveld Eksterweg 71-73</text:p>
            <text:p text:style-name="common-al">Datum evenement:		2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peel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90</meta:user-defined>
    <meta:user-defined meta:name="OVERHEIDop.GmbID/DC.identifier">gmb-2016-32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JM 71</meta:user-defined>
    <meta:user-defined meta:name="OVERHEIDop.woonplaats">Apeldoorn</meta:user-defined>
    <meta:user-defined meta:name="OVERHEIDop.straatnaam">Ek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00 467680</meta:user-defined>
    <meta:user-defined meta:name="OVERHEIDop.versieInformatie"/>
  </office:meta>
</office:document-meta>
</file>