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Haring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Haringparty</text:p>
            <text:p text:style-name="common-al">Locatie: 	Leienplein</text:p>
            <text:p text:style-name="common-al">Datum evenement:		14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08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8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8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Haring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87</meta:user-defined>
    <meta:user-defined meta:name="OVERHEIDop.GmbID/DC.identifier">gmb-2016-320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EE 8</meta:user-defined>
    <meta:user-defined meta:name="OVERHEIDop.woonplaats">Apeldoorn</meta:user-defined>
    <meta:user-defined meta:name="OVERHEIDop.straatnaam">Leien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12 469731</meta:user-defined>
    <meta:user-defined meta:name="OVERHEIDop.versieInformatie"/>
  </office:meta>
</office:document-meta>
</file>