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 a: aanvraag vergunning aanleggen (OV 20160112/223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aanleggen kunstgrashockeyveld met lichtmaasten en ballenvanger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oge Zomerdijk 5 a: aanvraag vergunning aanleggen (OV 20160112/2236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84</meta:user-defined>
    <meta:user-defined meta:name="OVERHEIDop.GmbID/DC.identifier">gmb-2016-3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</meta:user-defined>
    <meta:user-defined meta:name="OVERHEIDop.woonplaats">Joure</meta:user-defined>
    <meta:user-defined meta:name="OVERHEIDop.straatnaam">Hoge Zomer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732 552761</meta:user-defined>
    <meta:user-defined meta:name="OVERHEIDop.versieInformatie"/>
  </office:meta>
</office:document-meta>
</file>