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Hoenderloo 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Hoenderloo Fair</text:p>
            <text:p text:style-name="common-al">Locatie: 	Paalbergweg en Krimweg Hoenderloo</text:p>
            <text:p text:style-name="common-al">Datum evenement:		3 september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08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8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8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Hoenderloo 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83</meta:user-defined>
    <meta:user-defined meta:name="OVERHEIDop.GmbID/DC.identifier">gmb-2016-320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G 22</meta:user-defined>
    <meta:user-defined meta:name="OVERHEIDop.woonplaats">Hoenderloo</meta:user-defined>
    <meta:user-defined meta:name="OVERHEIDop.straatnaam">Paal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814 458917</meta:user-defined>
    <meta:user-defined meta:name="OVERHEIDop.versieInformatie"/>
  </office:meta>
</office:document-meta>
</file>