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Wijzigingsplan ‘Eikenheuvelweg 24, Uden’ </text:p>
      <text:section text:name="zakelijke-mededeling_id1-3-2" text:style-name="zakelijke-mededeling">
        <text:section text:name="zakelijke-mededeling-tekst_id1-3-2-1" text:style-name="zakelijke-mededeling-tekst">
          <text:section text:name="tekst_id1-3-2-1-1" text:style-name="tekst">
            <text:p text:style-name="common-al">College van gemeente Uden, </text:p>
            <text:p text:style-name="common-al">16 maart 2016 nr. 2016-57</text:p>
            <text:p text:style-name="common-al"/>
            <text:p text:style-name="common-al">Het college van burgemeester en wethouders van Uden maakt, gelet op artikel 3.9a van de Wet ruimtelijke ordening, de terinzagelegging bekend van het wijzigingsplan ‘Eikenheuvelweg 24, Uden’ (NL.IMRO.0856.BPWeikenheuvelwg24-VA01). </text:p>
            <text:p text:style-name="common-al">Het plan voorziet in een woningsplitsing van een historische boerderij. </text:p>
            <text:p text:style-name="tussenkopcur">
            <text:span text:style-name="nadrukvet">Inzien</text:span>
          </text:p>
            <text:p text:style-name="common-al">Het wijzigingsplan ‘Eikenheuvelweg 24, Uden’ ligt vanaf donderdag 17 maart 2016 gedurende zes weken, dus tot en met woensdag 27 april 2016, tijdens de openingstijden ter inzage bij de centrale balie van de dienst Publiekszaken op het Gemeentehuis, Markt 145. </text:p>
            <text:p text:style-name="common-al">De stukken zijn ook digitaal te raadplegen op de gemeentelijke website (www.uden.nl) en op ruimtelijkeplannen.nl.</text:p>
            <text:p text:style-name="tussenkopcur">
            <text:span text:style-name="nadrukvet">Reageren op het plan (instellen beroep)</text:span>
          </text:p>
            <text:p text:style-name="common-al">Volgens artikel 8.2 van de Wet ruimtelijke ordening kan gedurende de termijn van ter inzage ligging beroep worden ingesteld tegen het vaststellingsbesluit door:</text:p>
            <text:list text:style-name="id1-3-2-1-1-11">
              <text:list-item text:style-override="id1-3-2-1-1-11-1">
                <text:number>-</text:number>
                <text:p text:style-name="al">belanghebbenden die tijdig een zienswijze tegen het ontwerp wijzigingsplan kenbaar hebben gemaakt;</text:p>
              </text:list-item>
              <text:list-item text:style-override="id1-3-2-1-1-11-2">
                <text:number>-</text:number>
                <text:p text:style-name="al">iedere belanghebbende die aantoont dat hij redelijkerwijs niet in staat is geweest om zijn zienswijze tegen het ontwerp wijzigingsplan bij het college kenbaar te maken;</text:p>
              </text:list-item>
              <text:list-item text:style-override="id1-3-2-1-1-11-3">
                <text:number>-</text:number>
                <text:p text:style-name="al">iedere belanghebbende, voor zover beroep wordt ingesteld tegen wijzigingen die het college bij de vaststelling van het wijzigingsplan heeft aangebracht.</text:p>
              </text:list-item>
            </text:list>
            <text:p text:style-name="tussenkopcur">
            <text:span text:style-name="nadrukvet">Inwerkingtreding</text:span>
          </text:p>
            <text:p text:style-name="common-al">Het wijzigingsplan treedt in werking daags na het aflopen van de inzagetermijn.</text:p>
            <text:p text:style-name="tussenkopcur">
            <text:span text:style-name="nadrukvet">Voorlopige voorziening</text:span>
          </text:p>
            <text:p text:style-name="common-al">Om de werking van het wijzig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wordt bij een verzoek om een voorlopige voorziening griffierecht in rekening gebracht.</text:p>
            <text:p text:style-name="tussenkopcur">
            <text:span text:style-name="nadrukvet">Meer informatie</text:span>
          </text:p>
            <text:p text:style-name="common-al">Voor meer informatie kunt u contact opnemen met de behandelende ambtenaar, bereikbaar op telefoonnummer 14 0413</text:p>
            <text:p text:style-name="common-al">Uden, 16 maart 2016</text:p>
            <text:p text:style-name="common-al">Burgemeester en wethouders van Uden</text:p>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3208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8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8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Eikenheuvelweg 24, U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82</meta:user-defined>
    <meta:user-defined meta:name="OVERHEIDop.GmbID/DC.identifier">gmb-2016-32082</meta:user-defined>
    <meta:user-defined meta:name="OVERHEID.TaxonomieBeleidsagenda/OVERHEID.category">Ruimte en infrastructuur | Organisatie en beleid</meta:user-defined>
    <meta:user-defined meta:name="OVERHEIDop.Ruimtelijkplan/OVERHEIDop.bekendmakingBetreffendePlan">NL.IMRO.0856.BPWeikenheuvelwg24-VA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gvop.Informatietype/DC.type">Plannen | ruimtelijk</meta:user-defined>
    <meta:user-defined meta:name="OVERHEID.Gemeente/OVERHEID.authority">Uden</meta:user-defined>
    <meta:user-defined meta:name="OVERHEID.Gemeente/DCTERMS.publisher">Uden</meta:user-defined>
    <meta:user-defined meta:name="OVERHEID.Gemeente/DC.spatial">Uden</meta:user-defined>
    <meta:user-defined meta:name="OVERHEIDop.versieInformatie"/>
  </office:meta>
</office:document-meta>
</file>