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Weurden 1 als bedoeld in artikel 8.41 van de Wet milieubeheer</text:p>
      <text:section text:name="zakelijke-mededeling_id1-3-2" text:style-name="zakelijke-mededeling">
        <text:section text:name="zakelijke-mededeling-tekst_id1-3-2-1" text:style-name="zakelijke-mededeling-tekst">
          <text:section text:name="tekst_id1-3-2-1-1" text:style-name="tekst">
            <text:p text:style-name="tussenkopcur">Het college van burgemeester en wethouders heeft een melding Activiteitenbesluit geaccepteerd voor de locatie Weurden 1 in Winterswijk.</text:p>
            <text:p text:style-name="common-al">De melding en de bijbehorende bijlagen ligt vanaf 22 maart 2016 gedurende twee weken op verzoek ter inzage bij de receptie, Stationsstraat 25. Bij binnenkomst graag even melden bij de receptie. Hier zullen zij u verder informeren.</text:p>
            <text:p text:style-name="last-al">Deze bekendmaking is uitsluitend informatief. Het is niet mogelijk bezwaren tegen deze melding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32080</text:span><text:line-break/><text:date style:data-style-name="dag" text:fixed="true" text:date-value="2016-03-22"/><text:line-break/><text:date style:data-style-name="jaar" text:fixed="true" text:date-value="2016-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080</text:span><text:date style:data-style-name="nicedate" text:fixed="true" text:date-value="2016-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080</text:span><text:date style:data-style-name="nicedate" text:fixed="true" text:date-value="2016-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melding Weurden 1 als bedoeld in artikel 8.41 van de Wet milieubeh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2</meta:user-defined>
    <meta:user-defined meta:name="OVERHEIDop.publicationIssue">32080</meta:user-defined>
    <meta:user-defined meta:name="OVERHEIDop.GmbID/DC.identifier">gmb-2016-3208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1NG 1</meta:user-defined>
    <meta:user-defined meta:name="OVERHEIDop.woonplaats">Winterswijk</meta:user-defined>
    <meta:user-defined meta:name="OVERHEIDop.straatnaam">Weurden</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6692 443191</meta:user-defined>
    <meta:user-defined meta:name="OVERHEIDop.versieInformatie"/>
  </office:meta>
</office:document-meta>
</file>