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WVAN Avondcriterium (wielerwedstrijd)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wielerwedstrijden voor amateurs (WVAN Avondcriterium), in het belang van de verkeersveiligheid, een tijdelijke verkeersmaatregel is genomen voor het afsluiten van onderstaande weggedeeltes voor alle verkeer, behalve voetgangers, in beide richtingen:</text:p>
            <text:p text:style-name="last-al">•<text:span text:style-name="nadrukvet">25-05-2016</text:span><text:span text:style-name="nadrukvet"> van 19.00 tot 21.00 uur:</text:span> Roerdompweg (helemaal), Vlosbergweg ter hoogte van Roerdompweg tot kruising Smientweg-Vlosbergweg, Smientweg vanaf kruising Vlosbergweg tot splitsing Smientweg-Roerdompweg te A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07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WVAN Avondcriterium (wielerwedstrijd)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32078</meta:user-defined>
    <meta:user-defined meta:name="OVERHEIDop.GmbID/DC.identifier">gmb-2016-32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S 15</meta:user-defined>
    <meta:user-defined meta:name="OVERHEIDop.woonplaats">Asten</meta:user-defined>
    <meta:user-defined meta:name="OVERHEIDop.straatnaam">Vlosbergweg</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86085 377646</meta:user-defined>
    <meta:user-defined meta:name="OVERHEIDop.versieInformatie"/>
  </office:meta>
</office:document-meta>
</file>