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derieav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raderieavonden</text:p>
            <text:p text:style-name="common-al">Locatie: 	Terrein muziekvereniging VIOS, Krimweg Hoenderloo</text:p>
            <text:p text:style-name="common-al">Datum evenement:		13, 20 en 27 juli en 3, 10 en 17 augustus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7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7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raderieav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72</meta:user-defined>
    <meta:user-defined meta:name="OVERHEIDop.GmbID/DC.identifier">gmb-2016-320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02 459206</meta:user-defined>
    <meta:user-defined meta:name="OVERHEIDop.versieInformatie"/>
  </office:meta>
</office:document-meta>
</file>