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stal aan het Doelpad 4, 3155 AE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stal aan het Doelpad 4, 3155 AE Maasland (Z-HZ_WABO-2016-010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207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7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uitbreiden van een stal aan het Doelpad 4, 3155 A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070</meta:user-defined>
    <meta:user-defined meta:name="OVERHEIDop.GmbID/DC.identifier">gmb-2016-32070</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E 4</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76 439448</meta:user-defined>
    <meta:user-defined meta:name="OVERHEIDop.versieInformatie"/>
  </office:meta>
</office:document-meta>
</file>