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5-03497 Woonlandschap De Leyhoeve (K sectie W 341) te Tilburg, gebruiksvergunning Woonlandschap De Leyhoeve, ter inzage vanaf 1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0111 - Z-HZ_WABO-2015-03497 - O - Woonlandschap De Leyhoeve (K sectie W 34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0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3497 Woonlandschap De Leyhoeve (K sectie W 341) te Tilburg, gebruiksvergunning Woonlandschap De Leyhoeve, ter inzage vanaf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207</meta:user-defined>
    <meta:user-defined meta:name="OVERHEIDop.GmbID/DC.identifier">gmb-2016-32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meta:user-defined>
    <meta:user-defined meta:name="OVERHEIDop.woonplaats">Tilburg</meta:user-defined>
    <meta:user-defined meta:name="OVERHEIDop.straatnaam">De Bagger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643 399754</meta:user-defined>
    <meta:user-defined meta:name="OVERHEIDop.versieInformatie"/>
  </office:meta>
</office:document-meta>
</file>