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aan het Gruttohof 11, 2636 EX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het Gruttohof 11, 2636 EX Schipluiden (Z-HZ_WABo-2016-010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206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6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6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aan het Gruttohof 11, 2636 EX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062</meta:user-defined>
    <meta:user-defined meta:name="OVERHEIDop.GmbID/DC.identifier">gmb-2016-32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X 11</meta:user-defined>
    <meta:user-defined meta:name="OVERHEIDop.woonplaats">Schipluiden</meta:user-defined>
    <meta:user-defined meta:name="OVERHEIDop.straatnaam">Gruttohof</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364 443313</meta:user-defined>
    <meta:user-defined meta:name="OVERHEIDop.versieInformatie"/>
  </office:meta>
</office:document-meta>
</file>