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Paard &amp; P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Paard &amp; Pracht</text:p>
            <text:p text:style-name="common-al">Locatie: 	Paleis Het Loo</text:p>
            <text:p text:style-name="common-al">Datum evenement:		26 t/m 29 me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206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6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6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Paard &amp; Pr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061</meta:user-defined>
    <meta:user-defined meta:name="OVERHEIDop.GmbID/DC.identifier">gmb-2016-320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AA</meta:user-defined>
    <meta:user-defined meta:name="OVERHEIDop.woonplaats">Apeldoorn</meta:user-defined>
    <meta:user-defined meta:name="OVERHEIDop.straatnaam">Amersfoor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676 471106</meta:user-defined>
    <meta:user-defined meta:name="OVERHEIDop.versieInformatie"/>
  </office:meta>
</office:document-meta>
</file>