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5-02589 Kardinaal de Jongplein 15 te Tilburg, brandveilig gebruik van het Fraterhuis, ter inzage vanaf  11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 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60111 - Z-HZ_WABO-2015-02589 - O - Kardinaal de Jongplein 1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06</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6</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6</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5-02589 Kardinaal de Jongplein 15 te Tilburg, brandveilig gebruik van het Fraterhuis, ter inzage vanaf  1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206</meta:user-defined>
    <meta:user-defined meta:name="OVERHEIDop.GmbID/DC.identifier">gmb-2016-32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DE 15</meta:user-defined>
    <meta:user-defined meta:name="OVERHEIDop.woonplaats">Tilburg</meta:user-defined>
    <meta:user-defined meta:name="OVERHEIDop.straatnaam">Kardinaal de Jongplei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961 398220</meta:user-defined>
    <meta:user-defined meta:name="OVERHEIDop.versieInformatie"/>
  </office:meta>
</office:document-meta>
</file>