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graafwerkzaamheden voor het aanleggen van een nieuwe elektriciteitsaansluiting op Steenweg 4 in Zaltbommel. Zaaknummer: 021455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3-2016 een omgevingsvergunning voor graafwerkzaamheden voor het aanleggen van een nieuwe elektriciteitsaansluiting aan de Steenweg 4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05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5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graafwerkzaamheden voor het aanleggen van een nieuwe elektriciteitsaansluiting op Steenweg 4 in Zaltbommel. Zaaknummer: 021455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59</meta:user-defined>
    <meta:user-defined meta:name="OVERHEIDop.GmbID/DC.identifier">gmb-2016-32059</meta:user-defined>
    <meta:user-defined meta:name="OVERHEID.TaxonomieBeleidsagenda/OVERHEID.category">Ruimte en infrastructuur | Organisatie en beleid</meta:user-defined>
    <meta:user-defined meta:name="OVERHEIDop.referentienummer">02145534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L 4</meta:user-defined>
    <meta:user-defined meta:name="OVERHEIDop.woonplaats">Zaltbommel</meta:user-defined>
    <meta:user-defined meta:name="OVERHEIDop.straatnaam">Steen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17 424799</meta:user-defined>
    <meta:user-defined meta:name="OVERHEIDop.versieInformatie"/>
  </office:meta>
</office:document-meta>
</file>