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enig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3859 Vereniging Soerens Belang.</text:p>
            <text:p text:style-name="common-al">Activiteit:	Paasvuur 26 maart 2016.</text:p>
            <text:p text:style-name="common-al">Plaats:	Laag-Soeren, Badhuislaan/J. van Breukelerwaard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205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reniging Soerens Bel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56</meta:user-defined>
    <meta:user-defined meta:name="OVERHEIDop.GmbID/DC.identifier">gmb-2016-32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Jut van Breukelerwaard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006 454914</meta:user-defined>
    <meta:user-defined meta:name="OVERHEIDop.versieInformatie"/>
  </office:meta>
</office:document-meta>
</file>