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Schelmseweg (ter hoogte van de Apeldoornseweg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</text:span>
            <text:span text:style-name="nadrukvet">Evaluatie</text:span>
          </text:p>
            <text:p text:style-name="common-al">Op 15 december 2015 heeft de provincie Gelderland een evaluatierapport ingediend van de uitgevoerde deelsanering van de bodemverontreiniging met PCB's aan de Schelmseweg (ter hoogte van de Apeldoornseweg) te Arnhem (locatienr: 4490). </text:p>
            <text:p text:style-name="common-al">Op grond van het rapport stemmen wij, in de beschikking evaluatie, in met het resultaat van de deelsanering en stellen wij de gebruiksbeperkingen vast voor deze locatie.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<text:a xlink:href="https://www.arnhem.nl/actueel/Openbare_bekendmakingen/inzien_en_bezwaar_maken" xlink:type="simple">‘Bezwaarschrift’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205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mverontreiniging Schelmseweg (ter hoogte van de Apeldoornseweg)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54</meta:user-defined>
    <meta:user-defined meta:name="OVERHEIDop.GmbID/DC.identifier">gmb-2016-32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</meta:user-defined>
    <meta:user-defined meta:name="OVERHEIDop.woonplaats">Arnhem</meta:user-defined>
    <meta:user-defined meta:name="OVERHEIDop.straatnaam">Weg achter Moscowa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1890 446851</meta:user-defined>
    <meta:user-defined meta:name="OVERHEIDop.versieInformatie"/>
  </office:meta>
</office:document-meta>
</file>