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okverhoging aan de Prins Bernhardstraat 7, 2635 HG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aan de Prins Bernhardstraat 7, 2635 HG Den Hoorn (Z-HZ_WABO-2016-010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205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nokverhoging aan de Prins Bernhardstraat 7, 2635 HG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053</meta:user-defined>
    <meta:user-defined meta:name="OVERHEIDop.GmbID/DC.identifier">gmb-2016-32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G 7</meta:user-defined>
    <meta:user-defined meta:name="OVERHEIDop.woonplaats">Den Hoorn</meta:user-defined>
    <meta:user-defined meta:name="OVERHEIDop.straatnaam">Prins Bernhardstraat</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570 446347</meta:user-defined>
    <meta:user-defined meta:name="OVERHEIDop.versieInformatie"/>
  </office:meta>
</office:document-meta>
</file>