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5-02682 Leijpark te Tilburg, 2016 0702-C-Back2the90's en Parkbeats, aangevraagd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 juli 2016 van 13.00 tot 24.00 uur en 3 juli 2016 van 12:00 tot 23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van 28 juni 2016 om 7:00 uur tot 1 juli 2016 om 22:00 uur.</text:p>
            <text:p text:style-name="common-al">De afbouw vindt plaats van 4 juli 2016 om 7:00 tot 5 juli 2016 om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Z-HZ_EVE-2015-02682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2682 Leijpark te Tilburg, 2016 0702-C-Back2the90's en Parkbeats, aangevraagd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05</meta:user-defined>
    <meta:user-defined meta:name="OVERHEIDop.GmbID/DC.identifier">gmb-2016-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5148</meta:user-defined>
    <meta:user-defined meta:name="OVERHEIDop.versieInformatie"/>
  </office:meta>
</office:document-meta>
</file>