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vervangen van een aanbouw aan de voorgevel aan de Tramkade 3a, 2635 BA Den Hoorn</text:p>
      <text:section text:name="zakelijke-mededeling_id1-3-2" text:style-name="zakelijke-mededeling">
        <text:section text:name="zakelijke-mededeling-tekst_id1-3-2-1" text:style-name="zakelijke-mededeling-tekst">
          <text:section text:name="tekst_id1-3-2-1-1" text:style-name="tekst">
            <text:p text:style-name="common-al">-Het vervangen van een aanbouw aan de voorgevel aan de Tramkade 3a, 2635 BA Den Hoorn (Z-HZ_WABO-2016-0101).</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32048</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048</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048</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vervangen van een aanbouw aan de voorgevel aan de Tramkade 3a, 2635 BA Den H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048</meta:user-defined>
    <meta:user-defined meta:name="OVERHEIDop.GmbID/DC.identifier">gmb-2016-3204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BA 3</meta:user-defined>
    <meta:user-defined meta:name="OVERHEIDop.woonplaats">Den Hoorn</meta:user-defined>
    <meta:user-defined meta:name="OVERHEIDop.straatnaam">Tramkade</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82413 446151</meta:user-defined>
    <meta:user-defined meta:name="OVERHEIDop.versieInformatie"/>
  </office:meta>
</office:document-meta>
</file>