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nne 74 A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3/2016, slopen kiosk, Venne 74 A 1, 9671 ET Winschoten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4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4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4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Venne 74 A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46</meta:user-defined>
    <meta:user-defined meta:name="OVERHEIDop.GmbID/DC.identifier">gmb-2016-32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T 74f 6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55 574134</meta:user-defined>
    <meta:user-defined meta:name="OVERHEIDop.versieInformatie"/>
  </office:meta>
</office:document-meta>
</file>