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lsestraat 2,  te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Heerlsestraat 2, te Kruisland</text:p>
            <text:p text:style-name="common-al"/>
            <text:p text:style-name="common-al">Op 10 maart 2016 hebben wij een aanvraag om een omgevingsvergunning activiteit bouwen ontvangen voor het verbouwen van bestaande koelcellen tot een kantine op het perceel gelegen aan de Heerlsestraat 2, 4756 ST te Kruisland.</text:p>
            <text:p text:style-name="common-al"/>
            <text:p text:style-name="common-al">Deze aanvraag is geregistreerd onder nummer ZK1600111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204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rlsestraat 2,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41</meta:user-defined>
    <meta:user-defined meta:name="OVERHEIDop.GmbID/DC.identifier">gmb-2016-32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T 2</meta:user-defined>
    <meta:user-defined meta:name="OVERHEIDop.woonplaats">Kruisland</meta:user-defined>
    <meta:user-defined meta:name="OVERHEIDop.straatnaam">Heerlse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793 395570</meta:user-defined>
    <meta:user-defined meta:name="OVERHEIDop.versieInformatie"/>
  </office:meta>
</office:document-meta>
</file>