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5-02885 Muzentuin te Tilburg, 2016 0725-B-Holy Pink, aangevraagd 2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lektronisch dance festival op 25 juli 2016 van 13.00 tot 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van 22 juli 2016 om 9:00 uur tot 24 juli 2016 om 24:00 uur.</text:p>
            <text:p text:style-name="common-al">De afbouw vindt plaats van 26 juli 2016 om 9:00 tot 27 juli 2016 om 2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Z-HZ_EVE-2015-02885 - Muzen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2885 Muzentuin te Tilburg, 2016 0725-B-Holy Pink, aangevraagd 2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04</meta:user-defined>
    <meta:user-defined meta:name="OVERHEIDop.GmbID/DC.identifier">gmb-2016-3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Z 1</meta:user-defined>
    <meta:user-defined meta:name="OVERHEIDop.woonplaats">Tilburg</meta:user-defined>
    <meta:user-defined meta:name="OVERHEIDop.straatnaam">Zwijs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01 396122</meta:user-defined>
    <meta:user-defined meta:name="OVERHEIDop.versieInformatie"/>
  </office:meta>
</office:document-meta>
</file>