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Zuiderpark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Zuiderparkfestival</text:p>
            <text:p text:style-name="common-al">Locatie: 	Atrium Dok Zuid en deel van Zuiderpark</text:p>
            <text:p text:style-name="common-al">Datum evenement:		4 sept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03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3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3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Zuiderpark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39</meta:user-defined>
    <meta:user-defined meta:name="OVERHEIDop.GmbID/DC.identifier">gmb-2016-320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GZ 364</meta:user-defined>
    <meta:user-defined meta:name="OVERHEIDop.woonplaats">Apeldoorn</meta:user-defined>
    <meta:user-defined meta:name="OVERHEIDop.straatnaam">1e Worm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138 467370</meta:user-defined>
    <meta:user-defined meta:name="OVERHEIDop.versieInformatie"/>
  </office:meta>
</office:document-meta>
</file>