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23 Tafelbergstraat 30 te Tilburg, plaatsen van een opbouw, 5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2 - Z-HZ_WABO-2016-00023 - I - Tafelbergstraat 3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03</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3</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3</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23 Tafelbergstraat 30 te Tilburg, plaatsen van een opbouw, 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3203</meta:user-defined>
    <meta:user-defined meta:name="OVERHEIDop.GmbID/DC.identifier">gmb-2016-32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5HM 30</meta:user-defined>
    <meta:user-defined meta:name="OVERHEIDop.woonplaats">Tilburg</meta:user-defined>
    <meta:user-defined meta:name="OVERHEIDop.straatnaam">Tafelberg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2959 395408</meta:user-defined>
    <meta:user-defined meta:name="OVERHEIDop.versieInformatie"/>
  </office:meta>
</office:document-meta>
</file>