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r. J.F. Vietorstraat 1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7/03/2016, plaatsen erfafscheiding en tuinhuisje, Mr. J.F. Vietorstraat 18, 9671 CP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02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2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2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Mr. J.F. Vietorstraat 1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27</meta:user-defined>
    <meta:user-defined meta:name="OVERHEIDop.GmbID/DC.identifier">gmb-2016-32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P 18</meta:user-defined>
    <meta:user-defined meta:name="OVERHEIDop.woonplaats">Winschoten</meta:user-defined>
    <meta:user-defined meta:name="OVERHEIDop.straatnaam">Mr. Jan Freseman Viëtor-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14 574391</meta:user-defined>
    <meta:user-defined meta:name="OVERHEIDop.versieInformatie"/>
  </office:meta>
</office:document-meta>
</file>