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Splitsingsvergunning, Berkstraat 9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14 maart</text:span>
            <text:span text:style-name="nadrukcur"> t/m </text:span>
            <text:span text:style-name="nadrukcur">24</text:span>
            <text:span text:style-name="nadrukcur"> april</text:span>
            <text:span text:style-name="nadrukcur"> 2016</text:span>
          </text:p>
            <text:list text:style-name="id1-3-2-1-1-2">
              <text:list-item text:style-override="id1-3-2-1-1-2-1">
                <text:number>•</text:number>
                <text:p text:style-name="al">
                <text:span text:style-name="nadrukvet">Locatie: </text:span>
                <text:span text:style-name="nadrukvet">Berkstraat 9</text:span>
              </text:p>
              </text:list-item>
              <text:list-item text:style-override="id1-3-2-1-1-2-2">
                <text:number>•</text:number>
                <text:p text:style-name="al">Omschrijving: om het pand te splitsen in twee appartementsrechten voor het gebruik ervan tot twee zelfstandige woonruimten. Deze vergunning is verleend op grond van de Huisvestingsverordening Regio Utrecht 2015 Gemeente Nieuwegein.</text:p>
              </text:list-item>
              <text:list-item text:style-override="id1-3-2-1-1-2-3">
                <text:number>•</text:number>
                <text:p text:style-name="al">Kenmerk: 571095</text:p>
              </text:list-item>
              <text:list-item text:style-override="id1-3-2-1-1-2-4">
                <text:number>•</text:number>
                <text:p text:style-name="al">Datum besluit: 10 maart 2016</text:p>
              </text:list-item>
            </text:list>
            <text:p text:style-name="tussenkopcur">
            <text:span text:style-name="nadrukvet">Wilt u meer informatie?</text:span>
          </text:p>
            <text:p text:style-name="common-al">In het kader van de verleende splitsingsvergunning ligt het besluit ter inzage bij de Receptiebalie op de 1e etage van het Stadshuis aan het Stadsplein 1 te Nieuwegein (3431 LZ). U kunt daar iedere werkdag van 08.30 uur tot 17.00 uur zonder afspraak terecht en vragen naar het gewenste stuk.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202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2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2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plitsingsvergunning, Berkstraat 9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026</meta:user-defined>
    <meta:user-defined meta:name="OVERHEIDop.GmbID/DC.identifier">gmb-2016-320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CB 9</meta:user-defined>
    <meta:user-defined meta:name="OVERHEIDop.woonplaats">Nieuwegein</meta:user-defined>
    <meta:user-defined meta:name="OVERHEIDop.straatnaam">Berk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39 446851</meta:user-defined>
    <meta:user-defined meta:name="OVERHEIDop.versieInformatie"/>
  </office:meta>
</office:document-meta>
</file>