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umi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Lumido</text:p>
            <text:p text:style-name="common-al">Locatie: 	Park Berg en Bos</text:p>
            <text:p text:style-name="common-al">Datum evenement:		Elke donderdag t/m zaterdag van 14 juli t/m 10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Lumi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23</meta:user-defined>
    <meta:user-defined meta:name="OVERHEIDop.GmbID/DC.identifier">gmb-2016-32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9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543 469811</meta:user-defined>
    <meta:user-defined meta:name="OVERHEIDop.versieInformatie"/>
  </office:meta>
</office:document-meta>
</file>