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943 Diepenveenstraat 26 te Tilburg, wijzigen van de voorgevel, verzonden 8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12 - Z-HZ_WABO-2015-02943 - B - Diepenveenstraat 2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02</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2</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2</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943 Diepenveenstraat 26 te Tilburg, wijzigen van de voorgevel, verzonden 8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202</meta:user-defined>
    <meta:user-defined meta:name="OVERHEIDop.GmbID/DC.identifier">gmb-2016-32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JL 26</meta:user-defined>
    <meta:user-defined meta:name="OVERHEIDop.woonplaats">Tilburg</meta:user-defined>
    <meta:user-defined meta:name="OVERHEIDop.straatnaam">Diepenve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9359 398485</meta:user-defined>
    <meta:user-defined meta:name="OVERHEIDop.versieInformatie"/>
  </office:meta>
</office:document-meta>
</file>