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rapop Festival en Springti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Brapop Festival en Springtime</text:p>
            <text:p text:style-name="common-al">Locatie: 	Zuiderpark</text:p>
            <text:p text:style-name="common-al">Datum evenement:		14 en 15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01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1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1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rapop Festival en Springti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18</meta:user-defined>
    <meta:user-defined meta:name="OVERHEIDop.GmbID/DC.identifier">gmb-2016-320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NG 433</meta:user-defined>
    <meta:user-defined meta:name="OVERHEIDop.woonplaats">Apeldoorn</meta:user-defined>
    <meta:user-defined meta:name="OVERHEIDop.straatnaam">1e Worm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148 467511</meta:user-defined>
    <meta:user-defined meta:name="OVERHEIDop.versieInformatie"/>
  </office:meta>
</office:document-meta>
</file>