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Eierengoo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Eierengooien</text:p>
            <text:p text:style-name="common-al">Locatie: 	Deventerstraat</text:p>
            <text:p text:style-name="common-al">Datum evenement:		28 maart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201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Eierengooi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13</meta:user-defined>
    <meta:user-defined meta:name="OVERHEIDop.GmbID/DC.identifier">gmb-2016-320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JN</meta:user-defined>
    <meta:user-defined meta:name="OVERHEIDop.woonplaats">Apeldoorn</meta:user-defined>
    <meta:user-defined meta:name="OVERHEIDop.straatnaam">Deventer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849 469741</meta:user-defined>
    <meta:user-defined meta:name="OVERHEIDop.versieInformatie"/>
  </office:meta>
</office:document-meta>
</file>