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uurt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uurtrommelmarkt</text:p>
            <text:p text:style-name="common-al">Locatie: 	Arbeidstraat Apeldoorn</text:p>
            <text:p text:style-name="common-al">Datum evenement:		03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uurt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08</meta:user-defined>
    <meta:user-defined meta:name="OVERHEIDop.GmbID/DC.identifier">gmb-2016-3200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CS 35</meta:user-defined>
    <meta:user-defined meta:name="OVERHEIDop.woonplaats">Apeldoorn</meta:user-defined>
    <meta:user-defined meta:name="OVERHEIDop.straatnaam">Arbeid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3606 469735</meta:user-defined>
    <meta:user-defined meta:name="OVERHEIDop.versieInformatie"/>
  </office:meta>
</office:document-meta>
</file>