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itenspeeldag met springk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uitenspeeldag met springkussens</text:p>
            <text:p text:style-name="common-al">Locatie: 	Grasveld Ravelijn, tussen scholen Het Woudhuis en De Zonnewende Apeldoorn</text:p>
            <text:p text:style-name="common-al">Datum evenement:		08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0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0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0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uitenspeeldag met springkuss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05</meta:user-defined>
    <meta:user-defined meta:name="OVERHEIDop.GmbID/DC.identifier">gmb-2016-320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NZ 168</meta:user-defined>
    <meta:user-defined meta:name="OVERHEIDop.woonplaats">Apeldoorn</meta:user-defined>
    <meta:user-defined meta:name="OVERHEIDop.straatnaam">Ravelij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97 469794</meta:user-defined>
    <meta:user-defined meta:name="OVERHEIDop.versieInformatie"/>
  </office:meta>
</office:document-meta>
</file>