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urg. Schönfeldplein 1B1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3/2016, wijzigen gevel winkel en reclame, Burg. Schönfeldplein 1B1, 9671 C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16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31999</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99</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99</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Burg. Schönfeldplein 1B1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999</meta:user-defined>
    <meta:user-defined meta:name="OVERHEIDop.GmbID/DC.identifier">gmb-2016-319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CA 1b 1</meta:user-defined>
    <meta:user-defined meta:name="OVERHEIDop.woonplaats">Winschoten</meta:user-defined>
    <meta:user-defined meta:name="OVERHEIDop.straatnaam">Burgemeester Schönfeld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99 574182</meta:user-defined>
    <meta:user-defined meta:name="OVERHEIDop.versieInformatie"/>
  </office:meta>
</office:document-meta>
</file>