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art. 3.9 Wabo, § 4.1.3.3 Awb), nabij Garst 1 Winschoten</text:p>
      <text:section text:name="zakelijke-mededeling_id1-3-2" text:style-name="zakelijke-mededeling">
        <text:section text:name="zakelijke-mededeling-tekst_id1-3-2-1" text:style-name="zakelijke-mededeling-tekst">
          <text:section text:name="tekst_id1-3-2-1-1" text:style-name="tekst">
            <text:p text:style-name="common-al">Op 2 februari 2016 is van rechtswege (art. 3.9 Wabo, § 4.1.3.3 Awb) omgevingsvergunning gegeven voor het kappen van zes bomen, langs het spoor nabij Garst 1, 9673 AA Winschoten. Dit is op 7 maart 2016 aan de aanvrager bekendgemaak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199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9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9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an rechtswege (art. 3.9 Wabo, § 4.1.3.3 Awb), nabij Garst 1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97</meta:user-defined>
    <meta:user-defined meta:name="OVERHEIDop.GmbID/DC.identifier">gmb-2016-319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AA 1</meta:user-defined>
    <meta:user-defined meta:name="OVERHEIDop.woonplaats">Winschoten</meta:user-defined>
    <meta:user-defined meta:name="OVERHEIDop.straatnaam">Gars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887 573803</meta:user-defined>
    <meta:user-defined meta:name="OVERHEIDop.versieInformatie"/>
  </office:meta>
</office:document-meta>
</file>