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Hoofdstraat 8 Beert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een beslissing hebben genomen ten aanzien van de m.e.r.-beoordeling voor het uitbreiden van een pluimveebedrijf aan de Hoofdstraat 8 te Beerta.</text:p>
            <text:p text:style-name="common-al"/>
            <text:p text:style-name="common-al">De beoogde activiteit (het uitbreiden van een pluimveebedrijf)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common-al"/>
            <text:p text:style-name="common-al">Terinzagelegging</text:p>
            <text:p text:style-name="common-al">Het besluit en de bijbehorende stukken liggen van 17 maart 2016 tot en met 28 april 2016 tijdens kantooruren ter inzage in het gemeentehuis Oldambt, Johan Modastraat 6 te Winschoten.</text:p>
            <text:p text:style-name="common-al"/>
            <text:p text:style-name="common-al">Vervolgprocedure</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common-al"/>
            <text:p text:style-name="common-al">Voor informatie over deze beslissing kan contact worden opgenomen met de heer Van Driesum via het telefoonnummer (0597) 48 20 00.</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8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Hoofdstraat 8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86</meta:user-defined>
    <meta:user-defined meta:name="OVERHEIDop.GmbID/DC.identifier">gmb-2016-319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J 8</meta:user-defined>
    <meta:user-defined meta:name="OVERHEIDop.woonplaats">Beert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025 575889</meta:user-defined>
    <meta:user-defined meta:name="OVERHEIDop.versieInformatie"/>
  </office:meta>
</office:document-meta>
</file>